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2" style:parent-style-name="Standard" style:family="paragraph">
      <style:text-properties style:font-name-complex="Times New Roman"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24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5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-complex="Arial"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-complex="Arial"/>
    </style:style>
    <style:style style:name="P37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fo:margin-right="0.0034in" fo:text-indent="0.4916in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5" style:parent-style-name="Normal" style:family="paragraph">
      <style:paragraph-properties fo:text-align="justify" fo:margin-right="0.0034in"/>
      <style:text-properties style:font-name="Verdana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4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4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5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51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52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53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54" style:parent-style-name="NormalWeb" style:family="paragraph">
      <style:paragraph-properties fo:margin-top="0in" fo:margin-bottom="0in"/>
    </style:style>
    <style:style style:name="P55" style:parent-style-name="NormalWeb" style:family="paragraph">
      <style:paragraph-properties fo:margin-top="0in" fo:margin-bottom="0in"/>
    </style:style>
    <style:style style:name="P56" style:parent-style-name="NormalWeb" style:family="paragraph">
      <style:paragraph-properties fo:margin-top="0in" fo:margin-bottom="0in"/>
    </style:style>
    <style:style style:name="T57" style:parent-style-name="Forte" style:family="text">
      <style:text-properties style:font-name-complex="Arial" fo:font-size="10pt" style:font-size-asian="10pt" style:font-size-complex="10pt"/>
    </style:style>
    <style:style style:name="T58" style:parent-style-name="Fonteparág.padrão" style:family="text">
      <style:text-properties style:font-name-complex="Arial" fo:font-size="10pt" style:font-size-asian="10pt" style:font-size-complex="10pt"/>
    </style:style>
    <style:style style:name="T59" style:parent-style-name="Fonteparág.padrão" style:family="text">
      <style:text-properties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435/2023</text:span></text:h>
      <text:p text:style-name="P8"/>
      <text:p text:style-name="P9"><text:span text:style-name="T10">Autoriza o deslocamento de Magistrada Auxiliar</text:span><text:span text:style-name="T11"><text:s/>da Corregedoria do TRT6 e concede diária.</text:span></text:p>
      <text:p text:style-name="P12"/>
      <text:p text:style-name="P13"/>
      <text:p text:style-name="P14"><text:span text:style-name="T15">O DESEMBARGADOR VICE-PRESIDENTE DO TRIBUNAL REGIONAL DO TRABALHO DA SEXTA REGIÃO, NO EXERCÍCIO DA PRESIDÊNCIA,</text:span><text:span text:style-name="T16"><text:s/>no uso de suas atribuições legais e regimentais, previstas no art. 18, incisos XVI, XXII e XL, do Re</text:span><text:span text:style-name="T17">gimento 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14151/2023,</text:span></text:p>
      <text:p text:style-name="P22"/>
      <text:p text:style-name="P23"/>
      <text:p text:style-name="P24"><text:span text:style-name="T25">Art. 1º.<text:s/></text:span><text:span text:style-name="T26">AUTORIZAR<text:s/></text:span><text:span text:style-name="T27">o deslocamento da<text:s/></text:span><text:span text:style-name="T28">Exma. Magistrada Auxiliar da Corregedoria do Tribunal Regional do Trabalho da 6ª Região,<text:s/></text:span><text:span text:style-name="T29">RENATA<text:s/></text:span><text:span text:style-name="T30">CONCEIÇÃO NÓBREGA SANTOS</text:span>, para<text:s/><text:span text:style-name="T31">Caruaru-PE</text:span>, a fim de participar<text:span text:style-name="T32"><text:s/>de<text:s/></text:span><text:span text:style-name="T33">REUNIÃO PARA</text:span><text:span text:style-name="T34"><text:s/></text:span><text:span text:style-name="T35">IMPLANTAÇÃO DE SECRETARIA CONJUNTA NO ÂMBITO DESTE TRT6</text:span><text:span text:style-name="T36">, a ser realizada no dia 17 de julho de 2023</text:span>, na referida localidade, com retorno ao Recife no mesmo dia.</text:p>
      <text:p text:style-name="P37"/>
      <text:p text:style-name="P38"><text:span text:style-name="T39"><text:s text:c="11"/>Art.</text:span><text:span text:style-name="T40"><text:s/>2º.</text:span><text:span text:style-name="T41"><text:s/></text:span><text:span text:style-name="T42">CONCEDER<text:s/></text:span><text:span text:style-name="T43">meia diária</text:span><text:span text:style-name="T44"><text:s/>à referida Magistrada, nos termos do art. 2º, inciso II, “a”; e art. 8º Ato TRT-GP nº 425/2013.</text:span></text:p>
      <text:p text:style-name="P45"/>
      <text:p text:style-name="P46"><text:span text:style-name="T47">Art. 3º.</text:span><text:span text:style-name="T48"><text:s/>Esta Portaria produzirá efeitos a partir da publicação.</text:span></text:p>
      <text:p text:style-name="P49"/>
      <text:p text:style-name="P50"/>
      <text:p text:style-name="P51">Dê-se ciência e publique-se.</text:p>
      <text:p text:style-name="P52"/>
      <text:p text:style-name="P53">Recife,<text:s/>14 de julho de 2023.</text:p>
      <text:p text:style-name="P54"/>
      <text:p text:style-name="P55"/>
      <text:p text:style-name="P56"><text:span text:style-name="T57">SERGIO TORRES TEIXEIRA</text:span><text:span text:style-name="T58"><text:line-break/></text:span><text:span text:style-name="T59">Desembargador Vice-Presidente do TRT da 6ª. Região, no exercício da Presidência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3-07-14T19:45:00Z</meta:creation-date>
    <dc:date>2023-07-17T13:37:00Z</dc:date>
    <meta:print-date>2023-07-14T19:38:00Z</meta:print-date>
    <meta:template xlink:href="Normal" xlink:type="simple"/>
    <meta:editing-cycles>4</meta:editing-cycles>
    <meta:editing-duration>PT300S</meta:editing-duration>
    <meta:user-defined meta:name="Company">TRT6</meta:user-defined>
    <meta:user-defined meta:name="Operator">Luciane Angelim Alves Lustosa</meta:user-defined>
    <meta:document-statistic meta:page-count="1" meta:paragraph-count="2" meta:word-count="204" meta:character-count="1305" meta:row-count="9" meta:non-whitespace-character-count="1103"/>
  </office:meta>
</office:document-meta>
</file>