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4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-complex="Arial"/>
    </style:style>
    <style:style style:name="P36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fo:margin-right="0.0034in" fo:text-indent="0.4916in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4" style:parent-style-name="Normal" style:family="paragraph">
      <style:paragraph-properties fo:text-align="justify" fo:margin-right="0.0034in"/>
      <style:text-properties style:font-name="Verdana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4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4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0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51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52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53" style:parent-style-name="NormalWeb" style:family="paragraph">
      <style:paragraph-properties fo:margin-top="0in" fo:margin-bottom="0in"/>
    </style:style>
    <style:style style:name="P54" style:parent-style-name="NormalWeb" style:family="paragraph">
      <style:paragraph-properties fo:margin-top="0in" fo:margin-bottom="0in"/>
    </style:style>
    <style:style style:name="P55" style:parent-style-name="NormalWeb" style:family="paragraph">
      <style:paragraph-properties fo:margin-top="0in" fo:margin-bottom="0in"/>
    </style:style>
    <style:style style:name="T56" style:parent-style-name="Forte" style:family="text">
      <style:text-properties style:font-name-complex="Arial" fo:font-size="10pt" style:font-size-asian="10pt" style:font-size-complex="10pt"/>
    </style:style>
    <style:style style:name="T57" style:parent-style-name="Fonteparág.padrão" style:family="text">
      <style:text-properties style:font-name-complex="Arial" fo:font-size="10pt" style:font-size-asian="10pt" style:font-size-complex="10pt"/>
    </style:style>
    <style:style style:name="T58" style:parent-style-name="Fonteparág.padrão" style:family="text"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433/2023</text:span></text:h>
      <text:p text:style-name="P8"/>
      <text:p text:style-name="P9"><text:span text:style-name="T10">Autoriza o deslocamento de Magistrada do TRT6<text:s/></text:span><text:span text:style-name="T11">e concede diária.</text:span></text:p>
      <text:p text:style-name="P12"/>
      <text:p text:style-name="P13"/>
      <text:p text:style-name="P14"><text:span text:style-name="T15">O DESEMBARGADOR VICE-PRESIDENTE DO TRIBUNAL REGIONAL DO TRABALHO DA SEXTA REGIÃO, NO EXERCÍCIO DA PRESIDÊNCIA,</text:span><text:span text:style-name="T16"><text:s/>no uso de suas atribuições legais e regimentais, previstas no art. 18, incisos XVI, XXII e XL, do Regimento Interno deste Sex</text:span><text:span text:style-name="T17">to Regional;</text:span></text:p>
      <text:p text:style-name="P18"/>
      <text:p text:style-name="P19"><text:span text:style-name="T20">CONSIDERANDO</text:span><text:span text:style-name="T21"><text:s/>o previsto no Ato TRT-GP nº 425/2013 e conforme PROAD nº 14115/2023,</text:span></text:p>
      <text:p text:style-name="P22"/>
      <text:p text:style-name="P23"/>
      <text:p text:style-name="P24"><text:span text:style-name="T25">Art. 1º.<text:s/></text:span><text:span text:style-name="T26">AUTORIZAR<text:s/></text:span><text:span text:style-name="T27">o deslocamento da<text:s/></text:span><text:span text:style-name="T28">Exma. Magistrada do Tribunal Regional do Trabalho da 6ª Região,<text:s/></text:span><text:span text:style-name="T29">MARÍLIA GABRIELA MENDES LEITE DE ANDRADE</text:span>, para<text:s/><text:span text:style-name="T30">Caruaru-PE</text:span>, a fim de participar<text:span text:style-name="T31"><text:s/>de<text:s/></text:span><text:span text:style-name="T32">REUNIÃO PARA</text:span><text:span text:style-name="T33"><text:s/></text:span><text:span text:style-name="T34">IMPLANTAÇÃO DE SECRETARIA CONJUNTA NO ÂMBITO DESTE TRT6</text:span><text:span text:style-name="T35">, a ser realizada no dia 17 de julho de 2023</text:span>, na referida localidade, com retorno ao Recife no mesmo dia.</text:p>
      <text:p text:style-name="P36"/>
      <text:p text:style-name="P37"><text:span text:style-name="T38"><text:s text:c="11"/>Art. 2º.</text:span><text:span text:style-name="T39"><text:s/></text:span><text:span text:style-name="T40">CONCEDER<text:s/></text:span><text:span text:style-name="T41">meia diária</text:span><text:span text:style-name="T42"><text:s/>à referida<text:s/></text:span><text:span text:style-name="T43">Magistrada, nos termos do art. 2º, inciso II, “a”; e art. 8º Ato TRT-GP nº 425/2013.</text:span></text:p>
      <text:p text:style-name="P44"/>
      <text:p text:style-name="P45"><text:span text:style-name="T46">Art. 3º.</text:span><text:span text:style-name="T47"><text:s/>Esta Portaria produzirá efeitos a partir da publicação.</text:span></text:p>
      <text:p text:style-name="P48"/>
      <text:p text:style-name="P49"/>
      <text:p text:style-name="P50">Dê-se ciência e publique-se.</text:p>
      <text:p text:style-name="P51"/>
      <text:p text:style-name="P52">Recife,<text:s/>14 de julho de 2023.</text:p>
      <text:p text:style-name="P53"/>
      <text:p text:style-name="P54"/>
      <text:p text:style-name="P55"><text:span text:style-name="T56">SERGIO TORRES TEIXEIRA</text:span><text:span text:style-name="T57"><text:line-break/></text:span><text:span text:style-name="T58">Desembargador Vice-Presidente do TRT da 6ª. Região, no exercício da Presidênci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7-14T19:11:00Z</meta:creation-date>
    <dc:date>2023-07-17T13:34:00Z</dc:date>
    <meta:print-date>2023-07-14T15:15:00Z</meta:print-date>
    <meta:template xlink:href="Normal" xlink:type="simple"/>
    <meta:editing-cycles>4</meta:editing-cycles>
    <meta:editing-duration>PT18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197" meta:character-count="1264" meta:row-count="8" meta:non-whitespace-character-count="1069"/>
  </office:meta>
</office:document-meta>
</file>