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430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5725</text:span><text:span text:style-name="T3">/202</text:span><text:span text:style-name="T7">5, protocolizado em 06</text:span><text:span text:style-name="T3">/</text:span><text:span text:style-name="T7">08</text:span><text:span text:style-name="T3">/2025</text:span><text:span text:style-name="T7">,</text:span></text:p>
      <text:p text:style-name="P9"><text:span text:style-name="T6">CONSIDERANDO</text:span><text:span text:style-name="T7"> que o pleito foi protocolizado em data posterior ao início do período de afastamento da titular do cargo em comissão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</text:span><text:span text:style-name="T7">, por necessidade de serviço o pagamento da substituição do cargo em comissão CJ-3 de Secretário da Corregedoria Regional (Código 908) à servidora </text:span><text:span text:style-name="T6">ROBERTA GOUVEIA DE REZENDE PEREIRA</text:span><text:span text:style-name="T7">, ocupante do cargo de Analista Judiciário, Área Judiciária, lotada na Corregedoria Regional, no período de 06 a 08.08.2025, em decorrência de afastamento motivado por viagem a serviço da servidora titular, RENATA MARIA PESSOA MARANHÃO DE LIM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06 de agosto de 2025.</text:span></text:p>
      <text:p text:style-name="P11"/>
      <text:p text:style-name="P6"/>
      <text:p text:style-name="P14"><text:span text:style-name="T6">RUY SALATHIEL DE A. E M. VENTURA</text:span></text:p>
      <text:p text:style-name="P14"><text:span text:style-name="T7"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1" meta:character-count="1405" meta:non-whitespace-character-count="1042"/>
    <meta:generator>LibreOfficeDev/6.0.5.2$Linux_X86_64 LibreOffice_project/</meta:generator>
  </office:meta>
</office:document-meta>
</file>