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Verdana2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Text_20_body"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use-window-font-color="true" style:font-name="Verdana1" fo:font-size="10pt" fo:language="pt" fo:country="BR" fo:font-style="normal" fo:font-weight="normal" style:font-name-asian="Verdana1" style:font-size-asian="10pt" style:font-name-complex="Verdana1"/>
    </style:style>
    <style:style style:name="P4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" fo:font-size="10pt" fo:language="pt" fo:country="BR" fo:font-style="normal" style:text-underline-style="solid" style:text-underline-width="auto" style:text-underline-color="font-color" fo:font-weight="bold" style:font-name-asian="Verdana1" style:font-size-asian="10pt" style:font-name-complex="Verdana1"/>
    </style:style>
    <style:style style:name="P5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7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16cm" draw:visible-area-height="5.11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4">PORTARIA TRT6– GP N.º 429/2023</text:p>
      <text:p text:style-name="P5"> </text:p>
      <text:p text:style-name="P6"> </text:p>
      <text:p text:style-name="P7"><text:span text:style-name="T1">O DESEMBARGADOR VICE-PRESIDENTE DO TRIBUNAL REGIONAL DO TRABALHO DA SEXTA REGIÃO</text:span>, no exercício da Presidência, no uso de suas atribuições legais e regimentais, tendo em vista o contido no PROAD nº 12463/2023,</text:p>
      <text:p text:style-name="P2"> </text:p>
      <text:p text:style-name="Text_20_body"> <text:span text:style-name="T4">R   E   S   O   L   V   E:</text:span></text:p>
      <text:p text:style-name="Text_20_body">  </text:p>
      <text:p text:style-name="P8"><text:span text:style-name="T5">AUTORIZAR</text:span> <text:span text:style-name="T4">o pagamento da substituição do cargo em comissão CJ-3 de Diretor de Secretaria (Código 2925) à servidora </text:span><text:span text:style-name="T5">NATHÁLIA GUEDES DE SÁ LEITÃO BEZERRA</text:span><text:span text:style-name="T4">, ocupante do cargo de Técnico Judiciário, Área Administrativa, lotada na 6ª Vara do Trabalho de Jaboatão dos Guararapes, no período de 26/06/2023 a 07/07/2023, em decorrência de afastamento legal do servidor titular, TIAGO INOJOSA MONTEIRO, e do substituto legal, POATYLON DE SOUSA MACHADO, contando-se para fins de registro em seus assentamentos funcionais, com efeitos remuneratórios, de acordo com o disposto na Lei n.° 8.112/90 c/c a Resolução Administrativa TRT6 n.º 17/2016.</text:span></text:p>
      <text:p text:style-name="Text_20_body"> <text:span text:style-name="T4">Publique-se.</text:span></text:p>
      <text:p text:style-name="Text_20_body"> <text:span text:style-name="T4">Recife,13 de julho de 2023.</text:span></text:p>
      <text:p text:style-name="Text_20_body">  </text:p>
      <text:p text:style-name="P9"><text:span text:style-name="T3">SÉRGIO TORRES TEIXEIRA</text:span> <text:span text:style-name="T2"><text:line-break/>Desembargador Vice-Presidente do TRT da 6ª Região, </text:span></text:p>
      <text:p text:style-name="P10">no exercício da Presidênci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Verdana2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7-14T09:17:08.40</dc:date>
    <meta:editing-cycles>95</meta:editing-cycles>
    <meta:editing-duration>PT04H07M17S</meta:editing-duration>
    <dc:creator>Jorge Tadeu Bezerra de Queiroz</dc:creator>
    <meta:document-statistic meta:table-count="0" meta:image-count="0" meta:object-count="1" meta:page-count="1" meta:paragraph-count="18" meta:word-count="174" meta:character-count="1149"/>
    <meta:template xlink:type="simple" xlink:actuate="onRequest" xlink:title="" xlink:href="../../../../../../../../../../REMOÇÕES/2023/OS-TRT6-GP-%2037-2023%20-%20ARIANE%20MEIRA%20LIBORIO.odt/Normal"/>
  </office:meta>
</office:document-meta>
</file>