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margin-left="1.1875in">
        <style:tab-stops/>
      </style:paragraph-properties>
    </style:style>
    <style:style style:name="P16" style:parent-style-name="Standarduser" style:family="paragraph">
      <style:paragraph-properties fo:margin-left="1.1875in">
        <style:tab-stops/>
      </style:paragraph-properties>
    </style:style>
    <style:style style:name="P17" style:parent-style-name="Standarduser" style:family="paragraph">
      <style:paragraph-properties fo:margin-left="1.1875in">
        <style:tab-stops/>
      </style:paragraph-properties>
    </style:style>
    <style:style style:name="P18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20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background-color="#FFFF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Verdana, sans-serif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Verdana, sans-serif" style:font-name-complex="Arial"/>
    </style:style>
    <style:style style:name="T28" style:parent-style-name="Fonteparág.padrão" style:family="text">
      <style:text-properties style:font-name="Verdana, sans-serif" style:font-name-complex="Arial" fo:font-weight="bold" style:font-weight-asian="bold"/>
    </style:style>
    <style:style style:name="T29" style:parent-style-name="Fonteparág.padrão" style:family="text">
      <style:text-properties style:font-name="Verdana, sans-serif" style:font-name-complex="Arial"/>
    </style:style>
    <style:style style:name="T30" style:parent-style-name="Fonteparág.padrão" style:family="text">
      <style:text-properties style:font-name="Verdana, sans-serif" style:font-name-complex="Arial" fo:font-weight="bold" style:font-weight-asian="bold"/>
    </style:style>
    <style:style style:name="T31" style:parent-style-name="Fonteparág.padrão" style:family="text">
      <style:text-properties style:font-name="Verdana, sans-serif" style:font-name-complex="Arial"/>
    </style:style>
    <style:style style:name="T32" style:parent-style-name="Fonteparág.padrão" style:family="text">
      <style:text-properties style:font-name="Verdana, sans-serif" style:font-name-complex="Arial" fo:font-weight="bold" style:font-weight-asian="bold"/>
    </style:style>
    <style:style style:name="T33" style:parent-style-name="Fonteparág.padrão" style:family="text">
      <style:text-properties style:font-name="Verdana, sans-serif" style:font-name-complex="Arial" fo:font-weight="bold" style:font-weight-asian="bold"/>
    </style:style>
    <style:style style:name="P3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5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6" style:parent-style-name="Fonteparág.padrão" style:family="text">
      <style:text-properties fo:font-weight="bold" style:font-weight-asian="bold" style:font-weight-complex="bold" fo:background-color="#FFFFFF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style:font-name="Verdana, sans-serif" style:font-name-complex="Arial"/>
    </style:style>
    <style:style style:name="T40" style:parent-style-name="Fonteparág.padrão" style:family="text">
      <style:text-properties style:font-name="Verdana, sans-serif" style:font-name-complex="Arial" fo:font-style="italic" style:font-style-asian="italic"/>
    </style:style>
    <style:style style:name="T41" style:parent-style-name="Fonteparág.padrão" style:family="text">
      <style:text-properties style:font-name="Verdana, sans-serif" style:font-name-complex="Arial" fo:font-style="italic" style:font-style-asian="italic"/>
    </style:style>
    <style:style style:name="T42" style:parent-style-name="Fonteparág.padrão" style:family="text">
      <style:text-properties style:font-name="Verdana, sans-serif" style:font-name-complex="Arial"/>
    </style:style>
    <style:style style:name="T43" style:parent-style-name="Fonteparág.padrão" style:family="text">
      <style:text-properties style:font-name-complex="Arial"/>
    </style:style>
    <style:style style:name="P4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45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46" style:parent-style-name="Fonteparág.padrão" style:family="text">
      <style:text-properties fo:font-weight="bold" style:font-weight-asian="bold" style:font-weight-complex="bold" fo:background-color="#FFFFFF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P5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2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5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5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9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60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61" style:parent-style-name="Standard" style:family="paragraph">
      <style:paragraph-properties fo:text-align="justify" fo:margin-top="0.043in" style:line-height-at-least="0.0708in" fo:margin-left="1.2083in">
        <style:tab-stops>
          <style:tab-stop style:type="left" style:position="1.1979in"/>
        </style:tab-stops>
      </style:paragraph-properties>
    </style:style>
    <style:style style:name="T62" style:parent-style-name="Fonteparág.padrão" style:family="text">
      <style:text-properties style:font-name-complex="Times New Roman"/>
    </style:style>
    <style:style style:name="P63" style:parent-style-name="NormalWeb" style:family="paragraph">
      <style:paragraph-properties fo:text-align="center" fo:margin-bottom="0in"/>
    </style:style>
    <style:style style:name="T64" style:parent-style-name="Forte" style:family="text">
      <style:text-properties style:font-name-complex="Arial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428/2023</text:h>
      <text:p text:style-name="Standard"/>
      <text:p text:style-name="P7">Autoriza o deslocamento da Exma. Juíza do Trabalho Auxiliar da Presidência, a aquisição de<text:s/>passagens aéreas e concede diária.</text:p>
      <text:p text:style-name="P8"/>
      <text:p text:style-name="P9"/>
      <text:p text:style-name="P10"><text:span text:style-name="T11">O DESEMBARGADOR VICE-PRESIDENTE NO EXERCÍCIO DA PRESIDÊNCIA DO TRIBUNAL REGIONAL DO TRABALHO DA SEXTA REGIÃO</text:span>, no uso de suas atribuições legais e regimentais, previstas no art. 18, incisos XVI, XXII e XL, do<text:s/>Regimento Interno deste Sexto Regional;</text:p>
      <text:p text:style-name="P12"/>
      <text:p text:style-name="P13"><text:span text:style-name="T14">CONSIDERANDO<text:s/></text:span>o previsto no Ato TRT-GP nº 425/2013 e conforme PROAD nº 14065/2023,</text:p>
      <text:p text:style-name="P15"/>
      <text:p text:style-name="P16"/>
      <text:p text:style-name="P17"/>
      <text:p text:style-name="P18">R E S O L V E,<text:s/>ad referendum<text:s/>do E. Tribunal Pleno:</text:p>
      <text:p text:style-name="P19"/>
      <text:p text:style-name="P20"/>
      <text:p text:style-name="P21"/>
      <text:p text:style-name="P22"><text:span text:style-name="T23">Art. 1º.</text:span><text:span text:style-name="T24"><text:s/>AUTORIZAR<text:s/></text:span><text:span text:style-name="T25">o deslocamento da Exma.<text:s/></text:span><text:span text:style-name="T26">Juíza Auxiliar da Presidência do Tribunal Regional do Trabalho da 6ª Região,</text:span><text:span text:style-name="T27"><text:s/></text:span><text:span text:style-name="T28">ADRIANA SATOU LESSA FERREIRA PINHEIRO</text:span><text:span text:style-name="T29">, para BRASÍLIA/DF, fins de participar da “</text:span><text:span text:style-name="T30">2ª. REUNIÃO PREPARATÓRIA PARA O 17º ENCONTRO NACIONAL DO PODER JUDICIÁRIO”</text:span><text:span text:style-name="T31">, a ser realizada nos dias 28 e 29 de agosto de 2023,<text:s/></text:span><text:span text:style-name="T32">ficando afastada da jurisdição nas citadas data</text:span><text:span text:style-name="T33">s.</text:span></text:p>
      <text:p text:style-name="P34"/>
      <text:p text:style-name="P35"><text:span text:style-name="T36">Art. 2º.</text:span><text:span text:style-name="T37"><text:s/>AUTORIZAR a aquisição de passagens aéreas</text:span><text:s/>relativas ao percurso<text:s/><text:span text:style-name="T38">Recife/Brasília/Recife</text:span>,<text:s/><text:span text:style-name="T39">em favor da referida Magistrada, observando-se as seguintes datas: 27/08/2023 (domingo) - ida, em razão da justificativa: “</text:span><text:span text:style-name="T40">Não há voos na segunda-feira em</text:span><text:span text:style-name="T41"><text:s/>horário compatível com a programação do evento”</text:span><text:span text:style-name="T42"><text:s/>e 29/08/2023 (terça-feira) – retorno</text:span><text:span text:style-name="T43">.</text:span></text:p>
      <text:p text:style-name="P44"/>
      <text:p text:style-name="P45"><text:span text:style-name="T46">Art. 3º.</text:span><text:span text:style-name="T47"><text:s/>CONCEDER<text:s/></text:span>à mencionada Magistrada<text:s/><text:span text:style-name="T48">02 (duas) diárias integrais</text:span>, referente aos pernoites dos dias 27 e 28/08 e,<text:s/><text:span text:style-name="T49">1/2 (meia) diária</text:span>, referente ao dia do retorno em<text:s/>29/08, bem como<text:s/><text:span text:style-name="T50">1/2 (meio) adicional de deslocamento</text:span>, correspondente à localidade de destino, tudo nos termos do artigo 2º, incisos I e II, “c”, e artigos 3º, 8º, 13 e 14 do Ato TRT-GP n°. 425/2013.</text:p>
      <text:p text:style-name="P51"/>
      <text:p text:style-name="P52"><text:span text:style-name="T53">Art. 4º.</text:span><text:span text:style-name="T54"><text:s/>Esta Portaria produzirá efeitos a partir da<text:s/></text:span><text:span text:style-name="T55">publicação.</text:span></text:p>
      <text:p text:style-name="P56"/>
      <text:p text:style-name="P57"/>
      <text:p text:style-name="P58"/>
      <text:p text:style-name="P59">Dê-se ciência e publique-se.</text:p>
      <text:p text:style-name="P60"/>
      <text:p text:style-name="P61">Recife,<text:s/>13 de julho de 2023<text:span text:style-name="T62">.</text:span></text:p>
      <text:p text:style-name="P63"><text:span text:style-name="T64">SERGIO TORRES TEIXEIRA</text:span><text:span text:style-name="T65"><text:line-break/></text:span><text:span text:style-name="T66">Desembargador Vice-Presidente do TRT da 6º Região, 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as</meta:initial-creator>
    <dc:creator>Geraldo Lustosa</dc:creator>
    <meta:creation-date>2023-07-14T13:41:00Z</meta:creation-date>
    <dc:date>2023-07-14T13:41:00Z</dc:date>
    <meta:print-date>2023-06-09T15:58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07" meta:character-count="1966" meta:row-count="13" meta:non-whitespace-character-count="1662"/>
  </office:meta>
</office:document-meta>
</file>