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4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5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1" fo:font-size="10pt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 style:master-page-name="">
      <style:paragraph-properties fo:margin-left="2.6cm" fo:margin-right="0cm" fo:margin-top="0.109cm" fo:margin-bottom="0cm" loext:contextual-spacing="false" style:line-height-at-least="0.18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593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1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P11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1" fo:font-size="10pt" fo:font-style="italic" style:font-size-asian="10pt" style:font-style-asian="italic" style:font-name-complex="Times New Roman1" style:font-size-complex="10pt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style:font-name="Verdana1" fo:font-size="10pt" style:font-size-asian="10pt" style:font-size-complex="10pt"/>
    </style:style>
    <style:style style:name="P15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1" fo:font-size="10pt" style:font-size-asian="10pt" style:font-size-complex="10pt"/>
    </style:style>
    <style:style style:name="P1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2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2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2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2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/>
    </style:style>
    <style:style style:name="T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1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1" fo:font-size="10pt" fo:font-weight="bold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1" fo:font-size="10pt" style:font-size-asian="10pt" style:font-name-complex="Arial" style:font-size-complex="10pt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fo:font-style="italic" style:font-size-asian="10pt" style:font-name-complex="Arial" style:font-size-complex="10pt"/>
    </style:style>
    <style:style style:name="T16" style:family="text">
      <style:text-properties officeooo:rsid="001140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2E1B1A78F6F1AE96.png" xlink:type="simple" xlink:show="embed" xlink:actuate="onLoad" loext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4">Gabinete da Presidência</text:p>
      <text:h text:style-name="P10" text:outline-level="2">PORTARIA TRT6–GP nº 427/2023</text:h>
      <text:p text:style-name="P7"/>
      <text:p text:style-name="P11">Comunica o deslocamento da Desembargadora Presidente do TRT6, autoriza a aquisição de passagens aéreas e concede diárias e adicional de deslocamento.</text:p>
      <text:p text:style-name="P20"/>
      <text:p text:style-name="P20"/>
      <text:p text:style-name="P21"><text:span text:style-name="T1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22"/>
      <text:p text:style-name="P13"><text:span text:style-name="T1">CONSIDERANDO </text:span>o previsto no Ato TRT-GP nº 425/2013 e conforme PROAD nº 14012/2023,</text:p>
      <text:p text:style-name="P22"/>
      <text:p text:style-name="P22"/>
      <text:p text:style-name="P22"/>
      <text:p text:style-name="P17"><text:span text:style-name="T1">R E S O L V E, </text:span><text:span text:style-name="T2">ad referendum</text:span><text:span text:style-name="T1"> do E. Tribunal Pleno</text:span>:</text:p>
      <text:p text:style-name="P23"/>
      <text:p text:style-name="P23"/>
      <text:p text:style-name="P23"/>
      <text:p text:style-name="P12"><text:span text:style-name="Fonte_20_parág._20_padrão"><text:span text:style-name="T4">Art. 1º.</text:span></text:span><text:span text:style-name="T6"> COMUNICAR </text:span><text:span text:style-name="T8">o deslocamento da Exma. Desembargadora Presidente do Tribunal Regional do Trabalho da 6ª Região,</text:span><text:span text:style-name="T11"> </text:span><text:span text:style-name="T7">NISE PEDROSO LINS DE SOUSA</text:span><text:span text:style-name="T11">,</text:span><text:span text:style-name="T7"> </text:span><text:span text:style-name="T11">para BRASÍLIA/DF, </text:span><text:span text:style-name="T13">a fim de participar da “</text:span><text:span text:style-name="T9">2ª. REUNIÃO PREPARATÓRIA PARA O 17º ENCONTRO NACIONAL DO PODER JUDICIÁRIO”</text:span><text:span text:style-name="T13">, a ser realizada nos dias 28 e 29 de agosto de 2023, na referida localidade, </text:span><text:span text:style-name="T9">ficando afastada da jurisdição no citado período</text:span><text:span text:style-name="T13"> .</text:span></text:p>
      <text:p text:style-name="P24"/>
      <text:p text:style-name="P15"><text:span text:style-name="Fonte_20_parág._20_padrão"><text:span text:style-name="T4">Art. 2º.</text:span></text:span><text:span text:style-name="T6"> AUTORIZAR a aquisição de passagens aéreas</text:span><text:span text:style-name="T12"> relativas ao percurso </text:span><text:span text:style-name="T6">Recife/Brasília/Recife</text:span><text:span text:style-name="T12">, observando-se as seguintes datas: </text:span><text:span text:style-name="T11">27/08/2023 (domingo) - ida, em razão da justificativa: “</text:span><text:span text:style-name="T15">Não há voos na segunda-feira em horário compatível com a programação do evento”</text:span><text:span text:style-name="T11"> e 29/08/2023 (terça-feira) – retorno.</text:span></text:p>
      <text:p text:style-name="P25"/>
      <text:p text:style-name="P16"><text:span text:style-name="Fonte_20_parág._20_padrão"><text:span text:style-name="T4">Art. 3º.</text:span></text:span><text:span text:style-name="T6"> CONCEDER </text:span><text:span text:style-name="T14">à referida Desembargadora </text:span><text:span text:style-name="T6">02 (duas) diárias integrais</text:span><text:span text:style-name="T14">, referente aos pernoites dos dias 27 e 28/08 e, </text:span><text:span text:style-name="T6">1/2 (meia) diária</text:span><text:span text:style-name="T14">, referente ao dia do retorno em 29/08, bem como </text:span><text:span text:style-name="T6">1/2 (meio) adicional de deslocamento</text:span><text:span text:style-name="T14"> correspondente à localidade de destino, tudo nos termos do artigo 2º, incisos I e II, “c”, e artigos 3º, 8º, 13 e 14 do Ato TRT-GP n°. 425/2013.</text:span></text:p>
      <text:p text:style-name="P19"/>
      <text:p text:style-name="P18"/>
      <text:p text:style-name="P18"><text:soft-page-break/></text:p>
      <text:p text:style-name="P5"><text:span text:style-name="Fonte_20_parág._20_padrão"><text:span text:style-name="T5">Art. 4º.</text:span></text:span><text:span text:style-name="Fonte_20_parág._20_padrão"><text:span text:style-name="T10"> Esta Portaria produzirá efeitos a partir da publicação.</text:span></text:span></text:p>
      <text:p text:style-name="P14"/>
      <text:p text:style-name="P6">Dê-se ciência e publique-se.</text:p>
      <text:p text:style-name="P8"/>
      <text:p text:style-name="P9">Recife, <text:span text:style-name="T16">13 de julho de 2023</text:span><text:span text:style-name="T3">.</text:span></text:p>
      <text:p text:style-name="P3"><text:span text:style-name="Strong"><text:span text:style-name="T11">SERGIO TORRES TEIXEIRA</text:span></text:span><text:span text:style-name="T12"><text:line-break/></text:span><text:span text:style-name="T11">Desembargador Vice-Presidente do TRT da 6º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2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 fo:hyphenate="tru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top="0.494cm" fo:margin-bottom="0.494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markedconte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editing-cycles>26</meta:editing-cycles>
    <meta:print-date>2023-06-09T15:58:15.380000000</meta:print-date>
    <meta:creation-date>2023-03-31T14:16:00</meta:creation-date>
    <dc:date>2023-07-13T15:07:22.062000000</dc:date>
    <meta:editing-duration>PT2H8M6S</meta:editing-duration>
    <meta:generator>LibreOffice/6.0.0.3$Windows_X86_64 LibreOffice_project/64a0f66915f38c6217de274f0aa8e15618924765</meta:generator>
    <meta:document-statistic meta:table-count="0" meta:image-count="1" meta:object-count="0" meta:page-count="2" meta:paragraph-count="17" meta:word-count="306" meta:character-count="1937" meta:non-whitespace-character-count="1646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Normal" xlink:href=""/>
  </office:meta>
</office:document-meta>
</file>