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3">
      <style:paragraph-properties fo:line-height="100%" fo:text-align="center" style:justify-single-word="false"/>
    </style:style>
    <style:style style:name="P6" style:family="paragraph" style:parent-style-name="Normal3">
      <style:paragraph-properties fo:margin-top="0.423cm" fo:margin-bottom="0.423cm" loext:contextual-spacing="false" fo:text-align="justify" style:justify-single-word="false"/>
    </style:style>
    <style:style style:name="P7" style:family="paragraph" style:parent-style-name="Normal3">
      <style:paragraph-properties fo:margin-top="0.423cm" fo:margin-bottom="0.423cm" loext:contextual-spacing="false" fo:text-align="justify" style:justify-single-word="false"/>
      <style:text-properties style:font-name="Verdana"/>
    </style:style>
    <style:style style:name="P8" style:family="paragraph" style:parent-style-name="Normal3" style:master-page-name="Standard">
      <style:paragraph-properties fo:margin-top="0.423cm" fo:margin-bottom="0.423cm" loext:contextual-spacing="false" fo:text-align="center" style:justify-single-word="false" style:page-number="1"/>
    </style:style>
    <style:style style:name="P9" style:family="paragraph" style:parent-style-name="Normal3">
      <style:paragraph-properties fo:margin-left="7.267cm" fo:margin-right="0cm" fo:margin-top="0.423cm" fo:margin-bottom="0.423cm" loext:contextual-spacing="false" fo:text-align="justify" style:justify-single-word="false" fo:text-indent="0cm" style:auto-text-indent="false"/>
    </style:style>
    <style:style style:name="P10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font-name="Verdana" style:font-name-complex="Verdana1"/>
    </style:style>
    <style:style style:name="P11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3">
      <style:paragraph-properties fo:margin-left="0cm" fo:margin-right="0cm" fo:margin-top="0.423cm" fo:margin-bottom="0.423cm" loext:contextual-spacing="false" fo:text-align="justify" style:justify-single-word="false" fo:text-indent="2.54cm" style:auto-text-indent="false"/>
    </style:style>
    <style:style style:name="P13" style:family="paragraph" style:parent-style-name="Normal3">
      <style:paragraph-properties fo:margin-left="0cm" fo:margin-right="0cm" fo:margin-top="0.423cm" fo:margin-bottom="0.423cm" loext:contextual-spacing="false" fo:line-height="138%" fo:text-align="justify" style:justify-single-word="false" fo:text-indent="2.54cm" style:auto-text-indent="false"/>
    </style:style>
    <style:style style:name="P14" style:family="paragraph" style:parent-style-name="Normal3">
      <style:paragraph-properties fo:margin-left="0cm" fo:margin-right="-0.141cm" fo:margin-top="0.388cm" fo:margin-bottom="0.529cm" loext:contextual-spacing="false" fo:line-height="138%" fo:text-align="justify" style:justify-single-word="false" fo:text-indent="2.54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1" fo:background-color="#ffffff"/>
    </style:style>
    <style:style style:name="T7" style:family="text">
      <style:text-properties style:font-name="Verdana" style:font-name-complex="Verdana1"/>
    </style:style>
    <style:style style:name="T8" style:family="text">
      <style:text-properties style:font-name="Verdana" officeooo:rsid="0002e710"/>
    </style:style>
    <style:style style:name="T9" style:family="text">
      <style:text-properties fo:color="#333333" style:font-name="Verdana" fo:font-weight="bold" style:font-weight-asian="bold" style:font-name-complex="Verdana1" fo:background-color="#ffffff"/>
    </style:style>
    <style:style style:name="T10" style:family="text">
      <style:text-properties fo:color="#333333" style:font-name="Verdana" style:font-name-complex="Verdana1" fo:background-color="#ffffff"/>
    </style:style>
    <style:style style:name="T11" style:family="text">
      <style:text-properties fo:color="#333333" style:font-name="Verdana" officeooo:rsid="0002e710" style:font-name-complex="Verdana1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2">PORTARIA TRT6 GP Nº 426/2023</text:span></text:p>
      <text:p text:style-name="P9"><text:span text:style-name="T3">Institui Grupo de Trabalho com o objetivo </text:span><text:bookmark text:name="_GoBack"/><text:span text:style-name="T3">de estudar, analisar e propor alternativas de padronização da estrutura organizacional e de pessoal e sobre a distribuição da força de trabalho nos órgãos da Justiça do Trabalho de primeiro e segundo graus.</text:span></text:p>
      <text:p text:style-name="P10"/>
      <text:p text:style-name="P11"><text:span text:style-name="T5">O DESEMBARGADOR VICE-PRESIDENTE NO EXERCÍCIO DA PRESIDêNCIA DO TRIBUNAL REGIONAL DO TRABALHO DA </text:span><text:span text:style-name="T6">6ª </text:span><text:span text:style-name="T5">REGIÃO</text:span><text:span text:style-name="T7">, no uso de suas atribuições legais e regimentais,</text:span></text:p>
      <text:p text:style-name="P12"><text:span text:style-name="T4">CONSIDERANDO </text:span><text:span text:style-name="T1">o disposto na Resolução n° 296/2021 do Conselho Superior da Justiça do Trabalho, que dispõe sobre a padronização da estrutura organizacional e de pessoal e sobre a distribuição da força de trabalho nos órgãos da Justiça do Trabalho de primeiro e segundo graus e dá outras providências;</text:span></text:p>
      <text:p text:style-name="P13"><text:span text:style-name="T4">CONSIDERANDO </text:span><text:span text:style-name="T1">a edição da Resolução nº 335/2022 do Conselho Superior da Justiça do Trabalho, autorizando o aproveitamento dos recursos orçamentários provenientes da opção do parágrafo único do artigo 24 da Lei nº 11.416 de 15 de dezembro de 2006, que destinou parte desses recursos à criação de unidades de apoio à jurisdição e unidades de apoio especializado no Primeiro Grau;</text:span></text:p>
      <text:p text:style-name="P14"><text:span text:style-name="T4">Considerando </text:span><text:span text:style-name="T1">os princípios de gestão participativa e democrática previstos, dentre outros, na Resolução CNJ nº 221/2016 e respectivas alterações (Resolução CNJ nº 326/2020), sendo texto expresso em tais normativos que “a gestão participativa demonstra </text:span><text:soft-page-break/><text:span text:style-name="T1">ser o caminho apto para democratizar a elaboração das metas nacionais do Poder Judiciário”;</text:span></text:p>
      <text:p text:style-name="P14"><text:span text:style-name="T4">CONSIDERANDO </text:span><text:span text:style-name="T1">o déficit histórico de servidores nas unidades judiciárias de primeiro grau;</text:span></text:p>
      <text:p text:style-name="P14"><text:span text:style-name="T4">CONSIDERANDO </text:span><text:span text:style-name="T1">a necessidade de constante aprimoramento dos modelos de gestão de processos de trabalho adotados, em busca de alternativas eficazes para ser alcançada a plena eficiência operacional diante dos desafios enfrentados pela Justiça do Trabalho,</text:span></text:p>
      <text:p text:style-name="P12"><text:span text:style-name="T4">RESOLVE:</text:span></text:p>
      <text:p text:style-name="P6"><text:span text:style-name="T1">Art. 1º Instituir o Grupo de Trabalho em Estudos com o objetivo de analisar e propor alternativas de padronização da estrutura organizacional e de pessoal e sobre a distribuição da força de trabalho nos órgãos da Justiça do Trabalho de primeiro e segundo graus.</text:span></text:p>
      <text:p text:style-name="P6"><text:span text:style-name="T1">Art. 2º O Grupo de Trabalho terá a seguinte composição:</text:span></text:p>
      <text:p text:style-name="P6"><text:span text:style-name="T1">I - FÁBIO ANDRÉ DE FARIAS, Desembargador Corregedor do TRT6;</text:span></text:p>
      <text:p text:style-name="P6"><text:span text:style-name="T1">II - ADRIANA SATOU LESSA FERREIRA PINHEIRO, Juíza Auxiliar da Presidência do TRT6;</text:span></text:p>
      <text:p text:style-name="P6"><text:span text:style-name="T1">III - RENATA CONCEIÇÃO NÓBREGA SANTOS, Juíza Auxiliar da Corregedoria do TRT6;</text:span></text:p>
      <text:p text:style-name="P6"><text:span text:style-name="T1">IV - MARÍLIA GABRIELA MENDES LEITE DE ANDRADE, Juíza Titular da 5ª Vara do Trabalho do Recife;</text:span></text:p>
      <text:p text:style-name="P6"><text:span text:style-name="T1">V - MARIA ODETE FREIRE DE ARAÚJO, Juíza Substituta Volante vinculada à Corregedoria Regional ;</text:span></text:p>
      <text:p text:style-name="P6"><text:soft-page-break/><text:span text:style-name="T1">VI - HUMBERTO CORRÊA DE OLIVEIRA ANDRADE, Secretário Geral Judiciário do TRT6;</text:span></text:p>
      <text:p text:style-name="P6"><text:span text:style-name="T1">VII - RENATA MARIA PESSOA MARANHÃO DE LIMA, Secretária <text:s/>da Corregedoria Regional do TRT6;</text:span></text:p>
      <text:p text:style-name="P6"><text:span text:style-name="T1">VIII - MARIA JÚLIA BELO PESSOA DE LIMA BARRETO, Assessora Chefe de Gabinete da Corregedoria Regional do TRT6 </text:span></text:p>
      <text:p text:style-name="P6"><text:span text:style-name="T1">IX - LETÍCIA FERNANDES DUARTE, Diretora de Secretaria da 1ª Vara do Trabalho de Jaboatão dos Guararapes;</text:span></text:p>
      <text:p text:style-name="P6"><text:span text:style-name="T1"><text:s/>X - HENRIQUE BEÇA GIBSON, Diretor de Secretaria da 3ª Vara do Trabalho de Caruaru;</text:span></text:p>
      <text:p text:style-name="P6"><text:span text:style-name="T1"><text:s/>XI - HENRIQUE JOSÉ LINS DA COSTA, Diretor da Secretaria de Gestão de Pessoas.</text:span></text:p>
      <text:p text:style-name="P6"><text:span text:style-name="T1">Art. 3o No desenvolvimento de suas atividades, o Grupo de Trabalho poderá convidar equipes de outros regionais, representantes de entidades de classe, dentre outros profissionais, para discussão e obtenção de dados estatísticos e informações úteis e necessárias para o atendimento dos objetivos indicados neste Ato.</text:span></text:p>
      <text:p text:style-name="P6"><text:span text:style-name="T1">Art. 4o Os trabalhos do grupo deverão ser realizados, preferencialmente, de forma telepresencial.</text:span></text:p>
      <text:p text:style-name="P6"><text:span text:style-name="T1">Art. 5o O prazo para a conclusão dos trabalhos do Grupo é de 90 (noventa) dias, podendo ser prorrogado por igual período.</text:span></text:p>
      <text:p text:style-name="P6"><text:span text:style-name="T1">Art. 6o Esta Portaria entra em vigor na data de sua publicação.</text:span></text:p>
      <text:p text:style-name="P6"><text:span text:style-name="T1">Recife, </text:span><text:span text:style-name="T8">12 de julho de 2023</text:span><text:span text:style-name="T1">.</text:span></text:p>
      <text:p text:style-name="P7"/>
      <text:p text:style-name="P5"><text:span text:style-name="T9">SÉRGIO TORRES TEIXEIRA</text:span></text:p>
      <text:p text:style-name="P5"><text:span text:style-name="T10">Desembargador Vice-Presidente no exercício da Presidência do TRT </text:span><text:span text:style-name="T11">da </text:span><text:span text:style-name="T10">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66cm" svg:height="2.143cm" draw:z-index="2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5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3</meta:editing-cycles>
    <meta:print-date>2023-07-07T19:14:00</meta:print-date>
    <meta:creation-date>2023-07-13T13:23:00</meta:creation-date>
    <dc:date>2023-07-13T12:10:45.647000000</dc:date>
    <meta:editing-duration>PT1M53S</meta:editing-duration>
    <meta:generator>LibreOffice/6.0.0.3$Windows_X86_64 LibreOffice_project/64a0f66915f38c6217de274f0aa8e15618924765</meta:generator>
    <meta:document-statistic meta:table-count="0" meta:image-count="2" meta:object-count="0" meta:page-count="3" meta:paragraph-count="34" meta:word-count="607" meta:character-count="3867" meta:non-whitespace-character-count="3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