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1"/>
    </style:style>
    <style:style style:name="P9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– GP N.º 425/2025</text:span></text:p>
      <text:p text:style-name="P9"/>
      <text:p text:style-name="P10"><text:span text:style-name="T2">O DESEMBARGADOR PRESIDENTE DO TRIBUNAL REGIONAL DO TRABALHO DA SEXTA REGIÃO</text:span><text:span text:style-name="T3">, usando de suas atribuições legais e regimentais, tendo em vista o contido no PROAD nº 15354/2025, de 1º/08/2025, e</text:span></text:p>
      <text:p text:style-name="P11"/>
      <text:p text:style-name="P10"><text:span text:style-name="T2">CONSIDERANDO</text:span><text:span text:style-name="T3"> que o reconhecimento do dia 31/07/2025 resta prejudicado, em face da intempestividade na comunicação ( art. 4º da RA TRT6 nº 17/2016), </text:span></text:p>
      <text:p text:style-name="P12"/>
      <text:p text:style-name="P12"/>
      <text:p text:style-name="P2"><text:span text:style-name="T2">R <text:s text:c="2"/>E <text:s text:c="2"/>S <text:s text:c="2"/>O <text:s text:c="2"/>L <text:s text:c="2"/>V <text:s text:c="2"/>E:</text:span></text:p>
      <text:p text:style-name="P6"/>
      <text:p text:style-name="P6"/>
      <text:p text:style-name="P3"><text:span text:style-name="T2">AUTORIZAR</text:span><text:span text:style-name="T3"> o pagamento da substituição do cargo em comissão <text:s/>CJ-1 de Chefe de Divisão (Código 3531) à servidora</text:span><text:span text:style-name="T2"> ROSIMERE CÂNDIDA DA SILVA,</text:span><text:span text:style-name="T3"> ocupante do cargo de Técnico Judiciário, Área Administrativa, lotada na Divisão de Contratos, no dia 1º/08/2025, em decorrência de afastamento motivado por férias do servidor titular, Rômulo Araújo de Almeida Filho, e licença-médica da substituta legal, Cláudia Pessoa Souto Maior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4"><text:span text:style-name="T3">Publique-se.</text:span></text:p>
      <text:p text:style-name="P12"/>
      <text:p text:style-name="P5"><text:span text:style-name="T3">Recife, 04 de agosto de 2025.</text:span></text:p>
      <text:p text:style-name="P14"/>
      <text:p text:style-name="P14"/>
      <text:p text:style-name="P15"><text:span text:style-name="T2">RUY SALATHIEL DE A. E M. VENTURA</text:span></text:p>
      <text:p text:style-name="P15"><text:span text:style-name="T3">Desembargador Presidente do TRT da 6ª Regiã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76" meta:character-count="1121" meta:non-whitespace-character-count="940"/>
    <meta:generator>LibreOfficeDev/6.0.5.2$Linux_X86_64 LibreOffice_project/</meta:generator>
  </office:meta>
</office:document-meta>
</file>