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209in"/>
          <style:tab-stop style:position="6.5173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6.496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.194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.0972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3937in" fo:margin-right="0in" fo:margin-top="0.1665in" fo:margin-bottom="0.0417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7.2839in"/>
        </style:tab-stops>
      </style:paragraph-properties>
    </style:style>
    <style:style style:name="P10" style:family="paragraph" style:parent-style-name="Standard">
      <style:paragraph-properties fo:margin-left="3.7409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3.9783in"/>
        </style:tab-stops>
      </style:paragraph-properties>
    </style:style>
    <style:style style:name="P11" style:family="paragraph" style:parent-style-name="Standard">
      <style:paragraph-properties fo:margin-left="0.0209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3937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7.2839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3" style:family="paragraph" style:parent-style-name="Standard">
      <style:paragraph-properties fo:margin-left="0.3937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2.7563in"/>
          <style:tab-stop style:position="7.2839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6.4965in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1in"/>
          <style:tab-stop style:position="4.4299in"/>
          <style:tab-stop style:position="6.4965in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6.496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1in"/>
          <style:tab-stop style:position="6.4965in"/>
        </style:tab-stops>
      </style:paragraph-properties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1.0102in"/>
          <style:tab-stop style:position="6.5071in"/>
        </style:tab-stops>
      </style:paragraph-properties>
    </style:style>
    <style:style style:name="P19" style:family="paragraph" style:parent-style-name="Standard">
      <style:paragraph-properties fo:margin-left="0.0102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1.9898in"/>
          <style:tab-stop style:position="6.5173in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39in" style:auto-text-indent="false" fo:break-before="auto" fo:break-after="auto" fo:padding="0in" fo:border="none" fo:keep-with-next="auto">
        <style:tab-stops>
          <style:tab-stop style:position="0.4165in"/>
          <style:tab-stop style:position="1.0209in"/>
          <style:tab-stop style:position="6.5173in"/>
        </style:tab-stops>
      </style:paragraph-properties>
    </style:style>
    <style:style style:name="P21" style:family="paragraph" style:parent-style-name="Standard">
      <style:paragraph-properties fo:margin-left="0.4807in" fo:margin-right="0.0043in" fo:margin-top="0.0429in" fo:margin-bottom="0in" loext:contextual-spacing="false" fo:line-height="100%" fo:text-align="justify" style:justify-single-word="false" fo:keep-together="auto" fo:orphans="2" fo:widows="2" fo:text-indent="0.4917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2" style:family="paragraph" style:parent-style-name="Standard">
      <style:paragraph-properties fo:margin-left="1.0236in" fo:margin-right="0in" fo:margin-top="0.0429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044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bold" style:font-name-asian="Verdana1" style:font-size-asian="10pt" style:font-style-asian="italic" style:font-weight-asian="bold" style:font-name-complex="Verdana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bold" style:font-name-asian="Verdana1" style:font-size-asian="10pt" style:font-style-asian="italic" style:font-weight-asian="bold" style:font-name-complex="Verdana1" style:font-size-complex="10pt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fo:background-color="#ffffff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1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.png" text:anchor-type="as-char" svg:width="0.7256in" svg:height="0.7339in" draw:z-index="0"><draw:image xlink:href="Pictures/10000000000000E1000000EBB24795776D8CBC00.png" xlink:type="simple" xlink:show="embed" xlink:actuate="onLoad" loext:mime-type="image/png"/></draw:frame></text:p>
      <text:p text:style-name="P1"><text:span text:style-name="T3">PODER JUDICIÁRIO</text:span></text:p>
      <text:p text:style-name="P1"><text:span text:style-name="T3">JUSTIÇA DO TRABALHO</text:span></text:p>
      <text:p text:style-name="P1"><text:span text:style-name="T3">TRIBUNAL REGIONAL DO TRABALHO – SEXTA REGIÃO</text:span></text:p>
      <text:p text:style-name="P5"><text:span text:style-name="T3">Gabinete da Presidência</text:span></text:p>
      <text:p text:style-name="P9"><text:span text:style-name="T5">PORTARIA TRT6–GP nº 422/2025</text:span></text:p>
      <text:p text:style-name="P2"/>
      <text:p text:style-name="P10"><text:span text:style-name="T8">Altera em parte a Portaria TRT6-GP nº 414/2025.</text:span></text:p>
      <text:p text:style-name="P4"/>
      <text:p text:style-name="P11"><text:span text:style-name="T3">O DESEMBARGADOR PRESIDENTE DO TRIBUNAL REGIONAL DO TRABALHO DA SEXTA REGIÃO, </text:span><text:span text:style-name="T1">no uso de suas atribuições legais e regimentais, previstas no art. 18, incisos XVI, XXII e XL, do Regimento Interno deste Sexto Regional;</text:span></text:p>
      <text:p text:style-name="P12"/>
      <text:p text:style-name="P14"><text:span text:style-name="T3">CONSIDERANDO </text:span><text:span text:style-name="T1">o previsto no Ato TRT-GP nº 425/2013 e conforme PROAD nº 15197/2025,</text:span></text:p>
      <text:p text:style-name="P16"/>
      <text:p text:style-name="P14"><text:span text:style-name="T3">CONSIDERANDO </text:span><text:span text:style-name="T1">a expedição da Portaria TRT6 GP nº 414/2025 e posterior pedido complementar superveniente acostado ao mencionado PROAD (documento 09);</text:span><text:span text:style-name="T3"> </text:span></text:p>
      <text:p text:style-name="P12"/>
      <text:p text:style-name="P19"><text:span text:style-name="T3">R E S O L V E</text:span><text:span text:style-name="T1">:</text:span></text:p>
      <text:p text:style-name="P13"/>
      <text:p text:style-name="P13"/>
      <text:p text:style-name="P15"><text:span text:style-name="T4">Art. 1º.</text:span><text:span text:style-name="T3"> ALTERAR o art. 1º da Portaria TRT6-GP nº 414/2025</text:span><text:span text:style-name="T1">, que passa a vigorar com a seguinte redação, apenas no tocante à inclusão da informação de que a Magistrada ficará afastada da jurisdição no período de 20 a 22 de agosto de 2025:</text:span></text:p>
      <text:p text:style-name="P15"><text:span text:style-name="T1"><text:s/></text:span></text:p>
      <text:p text:style-name="P15"><text:span text:style-name="T9">“</text:span><text:bookmark text:name="cxf7h6g8kb3g"/><text:span text:style-name="T7">Art. 1º.</text:span><text:span text:style-name="T8"> </text:span><text:span text:style-name="T6">AUTORIZAR </text:span><text:span text:style-name="T8">o deslocamento da Exma. Desembargadora Vice-Ouvidora e Ouvidora Mulher  do Tribunal Regional do Trabalho da 6ª Região, </text:span><text:span text:style-name="T6">ANA CLÁUDIA PETRUCCELLI DE LIMA</text:span><text:span text:style-name="T8">, para o município de </text:span><text:span text:style-name="T6">JOÃO PESSOA/PB</text:span><text:span text:style-name="T8">, por meio de veículo oficial, para participação no </text:span><text:span text:style-name="T6">II ENCONTRO NACIONAL OUVIR E ENFRENTAR - ENOE</text:span><text:span text:style-name="T8">, no período de 20 a 22 de agosto de 2025, em </text:span><text:span text:style-name="T6">João Pessoa/PB</text:span><text:span text:style-name="T8">, </text:span><text:span text:style-name="T6">ficando afastada da jurisdição no período acima referenciado</text:span><text:span text:style-name="T8">.</text:span><text:span text:style-name="T1">”</text:span></text:p>
      <text:p text:style-name="P3"/>
      <text:p text:style-name="P18"><text:span text:style-name="T4">Art. 2º.</text:span><text:span text:style-name="T2"> Esta Portaria produzirá efeitos a partir da publicação.</text:span></text:p>
      <text:p text:style-name="P17"/>
      <text:p text:style-name="P20"><text:span text:style-name="T2">Dê-se ciência e publique-se.</text:span></text:p>
      <text:p text:style-name="P21"><text:soft-page-break/></text:p>
      <text:p text:style-name="P22"><text:span text:style-name="T1">Recife, </text:span><text:span text:style-name="T11">01 de agosto de 2025.</text:span><text:bookmark text:name="ensgwnbxhowo"/></text:p>
      <text:p text:style-name="P7"><text:span text:style-name="T3">RUY SALATHIEL DE ALBUQUERQUE E MELLO VENTURA, </text:span><text:span text:style-name="T1"><text:line-break/>Desembargador Presidente do TRT da 6ª. Região</text:span></text:p>
      <text:p text:style-name="P8"><text:span text:style-name="T10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118in" fo:margin-left="1.1811in" fo:margin-right="1.1811in" style:writing-mode="lr-tb" style:layout-grid-color="#c0c0c0" style:layout-grid-lines="27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9" meta:word-count="247" meta:character-count="1513" meta:non-whitespace-character-count="1277"/>
    <meta:generator>LibreOfficeDev/6.0.5.2$Linux_X86_64 LibreOffice_project/</meta:generator>
    <meta:user-defined meta:name="AppVersion">14.0000</meta:user-defined>
    <meta:user-defined meta:name="Company">TRT6</meta:user-defined>
    <meta:user-defined meta:name="Operator">HELOISA MARIA PESSOA PEREIRA DE LYRA</meta:user-defined>
  </office:meta>
</office:document-meta>
</file>