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422/2024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16309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3 de Assessor-Chefe (Código 2998) à servidora</text:span><text:span text:style-name="T2"> ISABELLA KARLA LIMA DOS SANTOS SOUZA LEÃO</text:span><text:span text:style-name="T3">, ocupante do cargo de Analista Judiciário, Área Judiciária, lotada no Gabinete da Desembargadora Maria Clara Saboya Albuquerque Bernardino, no período de 1º a 05.07.2024, em decorrência de afastamento legal do titular, LUCIANO JOSÉ FALCÃO LACERDA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28 de junho de 2024.</text:span></text:p>
      <text:p text:style-name="P2"/>
      <text:p text:style-name="P7"><text:span text:style-name="T2">NISE PEDROSO LINS DE SOUSA</text:span></text:p>
      <text:p text:style-name="P7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3" meta:character-count="926" meta:non-whitespace-character-count="779"/>
    <meta:generator>LibreOfficeDev/6.0.5.2$Linux_X86_64 LibreOffice_project/</meta:generator>
  </office:meta>
</office:document-meta>
</file>