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E8D741269C5A4B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/>
      <style:text-properties fo:color="#000000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/>
      <style:text-properties fo:color="#000000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2" fo:widows="2" style:page-number="1" fo:padding="0in" fo:border="none"/>
    </style:style>
    <style:style style:name="P6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 fo:padding="0in" fo:border="none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orphans="2" fo:widows="2" fo:text-indent="0.9839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 fo:padding="0in" fo:border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 fo:padding="0in" fo:border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.9839in" style:auto-text-indent="false" fo:padding="0in" fo:border="none"/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 fo:padding="0in" fo:border="none"/>
      <style:text-properties fo:color="#000000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 fo:padding="0in" fo:border="none"/>
      <style:text-properties fo:color="#000000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 fo:padding="0in" fo:border="non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.9839in" style:auto-text-indent="false" fo:padding="0in" fo:border="non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 fo:padding="0in" fo:border="non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orphans="2" fo:widows="2" fo:text-indent="0.9846in" style:auto-text-indent="false" fo:padding="0in" fo:border="none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text-indent="0.9846in" style:auto-text-indent="false" fo:padding="0in" fo:border="none"/>
    </style:style>
    <style:style style:name="P20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text-indent="0.9846in" style:auto-text-indent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text-align="center" style:justify-single-word="false" fo:padding="0in" fo:border="none"/>
    </style:style>
    <style:style style:name="P22" style:family="paragraph" style:parent-style-name="Standard">
      <style:paragraph-properties fo:line-height="100%" fo:text-align="center" style:justify-single-word="false" fo:padding="0in" fo:border="none"/>
    </style:style>
    <style:style style:name="T1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tu7qwuhndvhb"/><text:span text:style-name="T1">PORTARIA TRT6-GP nº 420/2025</text:span></text:p>
      <text:p text:style-name="P2"/>
      <text:p text:style-name="P6"><text:span text:style-name="T2">Autoriza aquisição de passagens aéreas em favor de servidor, concede diárias e adicional de deslocamento.</text:span></text:p>
      <text:p text:style-name="P7"><text:span text:style-name="T3">O DESEMBARGADOR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8"><text:span text:style-name="T5">CONSIDERANDO o previsto no Ato TRT-GP nº 425/2013 e conforme PROAD nº 15304/2025,</text:span></text:p>
      <text:p text:style-name="P9"/>
      <text:p text:style-name="P15"><text:span text:style-name="T3">RESOLVE:</text:span></text:p>
      <text:p text:style-name="P14"/>
      <text:p text:style-name="P17"/>
      <text:p text:style-name="P18"><text:bookmark text:name="_heading=h.k8e637t3fofn"/><text:span text:style-name="T4">Art. 1º</text:span><text:span text:style-name="T6">. </text:span><text:span text:style-name="T3">Autorizar </text:span><text:span text:style-name="T9">o deslocamento da servidora </text:span><text:span text:style-name="T10">Izabela Luquet Lins e Silva Guimarães</text:span><text:span text:style-name="T9">, Técnica Judiciária do TRT6, para a cidade de </text:span><text:span text:style-name="T10">Florianópolis/SC</text:span><text:span text:style-name="T9">, com a finalidade de participar, na qualidade de </text:span><text:span text:style-name="T10">Secretária da Ouvidoria</text:span><text:span text:style-name="T9">, do </text:span><text:span text:style-name="T10">44º Encontro do Colégio de Ouvidores da Justiça do Trabalho</text:span><text:span text:style-name="T9">, a realizar-se no período de 17 a 19 de setembro de 2025</text:span><text:span text:style-name="T5">.</text:span></text:p>
      <text:p text:style-name="P11"/>
      <text:p text:style-name="P18"><text:span text:style-name="T3">Art. 2º. Autorizar </text:span><text:span text:style-name="T9">a aquisição de passagens aéreas relativas ao percurso Recife/Florianópolis/Recife,</text:span><text:span text:style-name="T11"> </text:span><text:span text:style-name="T9">incluindo despacho de bagagem, limitado a uma peça, observadas as restrições de peso ou volume impostas pela companhia aérea,</text:span><text:span text:style-name="T11"> </text:span><text:span text:style-name="T9">em favor da referida servidora, observando-se as seguintes datas: 16 de setembro de 2025 (terça-feira) – ida e 19 de setembro de 2025 (sexta-feira) – retorno</text:span><text:span text:style-name="T5">.</text:span></text:p>
      <text:p text:style-name="P13"/>
      <text:p text:style-name="P19"><text:span text:style-name="T3">Art. 3º. Conceder </text:span><text:span text:style-name="T9">à servidora </text:span><text:span text:style-name="T10">3 (três) diárias integrais</text:span><text:span text:style-name="T9">, relativas aos pernoites do período de 16 a 18 de setembro de 2025, </text:span><text:span text:style-name="T10">1/2 (meia) diária</text:span><text:span text:style-name="T9">, relativa ao dia do retorno em 19 de setembro de 2025, e </text:span><text:span text:style-name="T10">1 (um) adicional de deslocamento</text:span><text:span text:style-name="T9">, correspondente às localidades de origem e destino, nos termos do artigo 2º, incisos I e II, “c”, e artigos 3º, 8º, 13, 14 e 14-A do Ato TRT-GP n° 425/2013</text:span><text:span text:style-name="T5">. </text:span></text:p>
      <text:p text:style-name="P20"/>
      <text:p text:style-name="P11"/>
      <text:p text:style-name="P15"><text:span text:style-name="T4">Art. 4º.</text:span><text:span text:style-name="T6"> Esta Portaria produzirá efeitos a partir da publicação.</text:span></text:p>
      <text:p text:style-name="P17"/>
      <text:p text:style-name="P10"/>
      <text:p text:style-name="P15"><text:span text:style-name="T4">Dê-se ciência e publique-se.</text:span></text:p>
      <text:p text:style-name="P10"/>
      <text:p text:style-name="P16"><text:span text:style-name="T6">Recife, </text:span><text:span text:style-name="T9">01 de agosto de 2025.</text:span></text:p>
      <text:p text:style-name="P12"/>
      <text:p text:style-name="P21"><text:span text:style-name="T3">RUY SALATHIEL DE ALBUQUERQUE E MELLO VENTURA</text:span></text:p>
      <text:p text:style-name="P22"><text:span text:style-name="T5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padding="0in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padding="0in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padding="0in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padding="0in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padding="0in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padding="0in" fo:border="none" fo:keep-with-next="always"/>
      <style:text-properties fo:color="#000000"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0"><draw:image xlink:href="Pictures/100000000000004E00000052E8D741269C5A4B99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31T21:04:00</meta:creation-date>
    <meta:document-statistic meta:table-count="0" meta:image-count="1" meta:object-count="0" meta:page-count="1" meta:paragraph-count="17" meta:word-count="296" meta:character-count="1845" meta:non-whitespace-character-count="1562"/>
    <meta:generator>LibreOfficeDev/6.0.5.2$Linux_X86_64 LibreOffice_project/</meta:generator>
    <meta:user-defined meta:name="AppVersion">15.0000</meta:user-defined>
  </office:meta>
</office:document-meta>
</file>