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style:contextual-spacing="false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style:contextual-spacing="false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.049cm" fo:margin-right="0cm" fo:margin-top="0.176cm" fo:margin-bottom="0cm" style:contextual-spacing="false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/>
      <style:text-properties style:font-name="Verdana1" fo:font-size="10pt" officeooo:paragraph-rsid="00054ea9" style:font-size-asian="10pt" style:font-size-complex="10pt"/>
    </style:style>
    <style:style style:name="P8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1" fo:font-size="10pt" style:font-size-asian="10pt" style:font-name-complex="Arial1" style:font-size-complex="10pt"/>
    </style:style>
    <style:style style:name="P9" style:family="paragraph" style:parent-style-name="Standard">
      <style:paragraph-properties fo:margin-left="0cm" fo:margin-right="0.011cm" fo:margin-top="0.109cm" fo:margin-bottom="0cm" style:contextual-spacing="false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494cm" fo:margin-bottom="0cm" style:contextual-spacing="false" fo:line-height="115%" fo:text-align="center" style:justify-single-word="false" fo:text-indent="0cm" style:auto-text-indent="false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1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fo:background-color="#ffffff" loext:char-shading-value="0" style:font-weight-asian="bold" style:font-name-complex="Times New Roman1" style:font-weight-complex="bold"/>
    </style:style>
    <style:style style:name="T6" style:family="text">
      <style:text-properties style:font-name-complex="Arial1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0056676" style:font-weight-asian="normal" style:font-name-complex="Arial" style:font-weight-complex="normal"/>
    </style:style>
    <style:style style:name="T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10" style:family="text">
      <style:text-properties fo:font-weight="normal" officeooo:rsid="00056676" fo:background-color="transparent" loext:char-shading-value="0" style:font-weight-asian="normal" style:font-name-complex="Arial" style:font-weight-complex="normal"/>
    </style:style>
    <style:style style:name="T11" style:family="text">
      <style:text-properties fo:font-weight="normal" fo:background-color="transparent" loext:char-shading-value="0" style:font-weight-asian="normal" style:font-weight-complex="normal"/>
    </style:style>
    <style:style style:name="T12" style:family="text">
      <style:text-properties fo:font-style="italic" style:font-style-asian="italic" style:font-name-complex="Arial1" style:font-style-complex="italic"/>
    </style:style>
    <style:style style:name="T13" style:family="text">
      <style:text-properties fo:font-style="italic" fo:font-weight="normal" officeooo:rsid="00056676" style:font-style-asian="italic" style:font-weight-asian="normal" style:font-name-complex="Arial" style:font-style-complex="italic" style:font-weight-complex="normal"/>
    </style:style>
    <style:style style:name="T14" style:family="text">
      <style:text-properties style:font-name-complex="Times New Roman1"/>
    </style:style>
    <style:style style:name="T15" style:family="text">
      <style:text-properties officeooo:rsid="0001b339" style:font-name-complex="Times New Roman1"/>
    </style:style>
    <style:style style:name="T16" style:family="text">
      <style:text-properties officeooo:rsid="00052b7c" style:font-name-complex="Times New Roman1"/>
    </style:style>
    <style:style style:name="T17" style:family="text">
      <style:text-properties fo:background-color="#ffffff" loext:char-shading-value="0" style:font-name-complex="Times New Roman1"/>
    </style:style>
    <style:style style:name="T18" style:family="text">
      <style:text-properties style:font-name="Verdana1" fo:font-size="10pt" fo:font-weight="bold" fo:background-color="#ffffff" loext:char-shading-value="0" style:font-size-asian="10pt" style:font-weight-asian="bold" style:font-name-complex="Times New Roman1" style:font-size-complex="10pt" style:font-weight-complex="bold"/>
    </style:style>
    <style:style style:name="T19" style:family="text">
      <style:text-properties style:font-name="Verdana1" fo:font-size="10pt" fo:font-weight="bold" officeooo:rsid="0001b339" fo:background-color="#ffffff" loext:char-shading-value="0" style:font-size-asian="10pt" style:font-weight-asian="bold" style:font-name-complex="Arial1" style:font-size-complex="10pt" style:font-weight-complex="bold"/>
    </style:style>
    <style:style style:name="T20" style:family="text">
      <style:text-properties style:font-name="Verdana1" fo:font-size="10pt" fo:font-weight="normal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Verdana1" fo:font-size="10pt" fo:font-weight="normal" officeooo:rsid="000805cf" fo:background-color="#ffffff" loext:char-shading-value="0" style:font-size-asian="10pt" style:font-weight-asian="normal" style:font-name-complex="Times New Roman1" style:font-size-complex="10pt" style:font-weight-complex="normal"/>
    </style:style>
    <style:style style:name="T22" style:family="text">
      <style:text-properties style:font-name="Verdana1" fo:font-size="10pt" fo:font-weight="normal" officeooo:rsid="0001b339" fo:background-color="#ffffff" loext:char-shading-value="0" style:font-size-asian="10pt" style:font-weight-asian="normal" style:font-name-complex="Arial1" style:font-size-complex="10pt" style:font-weight-complex="normal"/>
    </style:style>
    <style:style style:name="T23" style:family="text">
      <style:text-properties style:font-name="Verdana" fo:font-weight="normal" style:font-weight-asian="normal" style:font-name-complex="Verdana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54ea9" fo:background-color="transparent" loext:char-shading-value="0"/>
    </style:style>
    <style:style style:name="T26" style:family="text">
      <style:text-properties officeooo:rsid="0001b339" fo:background-color="transparent" loext:char-shading-value="0"/>
    </style:style>
    <style:style style:name="T27" style:family="text">
      <style:text-properties fo:background-color="transparent" loext:char-shading-value="0" style:font-name-complex="Times New Roman1"/>
    </style:style>
    <style:style style:name="T28" style:family="text">
      <style:text-properties officeooo:rsid="00054ea9" fo:background-color="transparent" loext:char-shading-value="0" style:font-name-complex="Times New Roman1"/>
    </style:style>
    <style:style style:name="T29" style:family="text">
      <style:text-properties officeooo:rsid="0001b339" fo:background-color="transparent" loext:char-shading-value="0" style:font-name-complex="Times New Roman1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text:anchor-type="as-char" svg:y="0cm" draw:z-index="0" draw:name="Imagem 1" draw:style-name="gr1" draw:text-style-name="P15" svg:width="0.101cm" svg:height="0.101cm"><draw:image xlink:href="Pictures/10000000000000E1000000EB7281633B.png" xlink:type="simple" xlink:show="embed" xlink:actuate="onLoad" draw:mime-type="image/png"><text:p/></draw:image></draw:frame><draw:frame draw:style-name="fr1" draw:name="Imagem 1" text:anchor-type="as-char" svg:width="2.09cm" svg:height="2.064cm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<text:span text:style-name="T24"> </text:span><text:span text:style-name="T25">420</text:span><text:span text:style-name="T26">/2024</text:span></text:p>
      <text:p text:style-name="P4"><text:span text:style-name="T12">Autoriza a aquisição de passagens aéreas par</text:span><text:bookmark text:name="_GoBack"/><text:span text:style-name="T12">a Juiz do Trabalho Substituto.</text:span></text:p>
      <text:p text:style-name="P6"><text:span text:style-name="T2">A DESEMBARGADORA PRESIDENTE DO TRIBUNAL REGIONAL DO TRABALHO DA SEXTA REGIÃO</text:span><text:span text:style-name="T14">, no uso de suas atribuições legais e regimentais, previstas no art. 18, incisos XVI, XXII e XL, do Regimento Interno deste Sexto Regional</text:span>;</text:p>
      <text:p text:style-name="P5"><text:span text:style-name="T2">CONSIDERANDO </text:span><text:span text:style-name="T14">o previsto no Ato TRT-GP nº 425/2013 e conforme PROAD nº </text:span><text:span text:style-name="T16">16210</text:span><text:span text:style-name="T15">/2024</text:span><text:span text:style-name="T14">;</text:span></text:p>
      <text:p text:style-name="P5"><text:span text:style-name="T1">CONSIDERANDO</text:span><text:span text:style-name="T14"> o previsto na </text:span><text:span text:style-name="T27">Portaria TRT6-GCR nº </text:span><text:span text:style-name="T28">142</text:span><text:span text:style-name="T29">/2024</text:span><text:span text:style-name="T27">,</text:span></text:p>
      <text:p text:style-name="P9"/>
      <text:p text:style-name="P9">R E S O L V E: </text:p>
      <text:p text:style-name="P7"><text:span text:style-name="T5">Art. 1º</text:span><text:span text:style-name="T17"> </text:span><text:span text:style-name="T2">AUTORIZAR </text:span><text:span text:style-name="T7">a aquisição de passagens aéreas</text:span><text:span text:style-name="T23"> </text:span><text:span text:style-name="T7">em favor do Exmo. Juiz do Trabalho Substituto </text:span><text:span text:style-name="T4">HERMANO DE OLIVEIRA DANTAS</text:span><text:span text:style-name="T7">, relativas ao percurso Recife/Petrolina/Recife, observando-se as seguintes datas: </text:span><text:span text:style-name="T8">01/07/2024 (segunda-feira) – ida, em razão da seguinte justificativa: “</text:span><text:span text:style-name="T13">Incompatibilidade entre o horário de início das audiências e os horários dos voos disponíveis</text:span><text:span text:style-name="T8">”, e 04/07/2024 (quinta-feira) – retorno,</text:span><text:span text:style-name="T4"> </text:span><text:span text:style-name="T9">tendo em vista sua designação para atuar na </text:span><text:span text:style-name="T10">3</text:span><text:span text:style-name="T9">ª Vara do Trabalho de Petrolina, no período de </text:span><text:span text:style-name="T10">02 a 21/07</text:span><text:span text:style-name="T9">/2024, em razão de férias d</text:span><text:span text:style-name="T10">o</text:span><text:span text:style-name="T9"> Ju</text:span><text:span text:style-name="T10">i</text:span><text:span text:style-name="T9">z </text:span><text:span text:style-name="T10">Titular da</text:span><text:span text:style-name="T9"> referida Unidade Judiciária, nos termos da Portaria TRT6-GCR nº </text:span><text:span text:style-name="T10">142</text:span><text:span text:style-name="T9">/2024</text:span><text:span text:style-name="T11">. </text:span></text:p>
      <text:p text:style-name="P5"><text:span text:style-name="T3">Art. 2º</text:span><text:span text:style-name="T6"> Esta Portaria produzirá efeitos a partir da publicação.</text:span></text:p>
      <text:p text:style-name="P11">Dê-se ciência e publique-se. </text:p>
      <text:p text:style-name="P13"><text:span text:style-name="T18"/></text:p>
      <text:p text:style-name="P13"><text:span text:style-name="T20">Recife, </text:span><text:span text:style-name="T21">28 de junho de 2024</text:span><text:span text:style-name="T22">.</text:span></text:p>
      <text:p text:style-name="P12"><text:span text:style-name="T19"/></text:p>
      <text:p text:style-name="P10">NISE PEDROSO LINS DE SOUSA</text:p>
      <text:p text:style-name="P8">Desembargadora Presidente do Tribunal Regional do Trabalho da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style:line-height-at-least="0.176cm" fo:hyphenation-ladder-count="no-limit" style:punctuation-wrap="hanging" style:vertical-align="baseline"/>
      <style:text-properties style:letter-kerning="tru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10pt" style:letter-kerning="true" style:font-size-asian="10pt" style:language-asian="zh" style:country-asian="CN" style:font-name-complex="Verdana2" style:font-family-complex="Verdana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 style:font-name-complex="Verdana2" style:font-family-complex="Verdana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 style:font-name-complex="Verdana2" style:font-family-complex="Verdana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Corpo_20_de_20_texto_20_Char" style:display-name="Corpo de texto Char" style:family="text" style:parent-style-name="Default_20_Paragraph_20_Font">
      <style:text-properties style:font-name="Verdana" fo:font-family="Verdana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editing-cycles>30</meta:editing-cycles>
    <meta:creation-date>2023-04-10T19:15:00</meta:creation-date>
    <dc:date>2024-07-01T10:02:51.870000000</dc:date>
    <meta:editing-duration>PT1H35M4S</meta:editing-duration>
    <meta:generator>LibreOffice/24.2.3.2$Windows_X86_64 LibreOffice_project/433d9c2ded56988e8a90e6b2e771ee4e6a5ab2ba</meta:generator>
    <meta:print-date>2024-06-28T11:44:26.853000000</meta:print-date>
    <meta:document-statistic meta:table-count="0" meta:image-count="1" meta:object-count="0" meta:page-count="1" meta:paragraph-count="17" meta:word-count="219" meta:character-count="1421" meta:non-whitespace-character-count="1213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