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.494cm" fo:margin-bottom="0cm" fo:text-align="center" style:justify-single-word="false"/>
    </style:style>
    <style:style style:name="P4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fo:font-weight="bold" style:font-weight-asian="bold" style:font-weight-complex="bold"/>
    </style:style>
    <style:style style:name="P5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1.221cm" fo:margin-right="0.011cm" fo:margin-top="0.109cm" fo:margin-bottom="0cm" style:line-height-at-least="0.18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 style:master-page-name="">
      <style:paragraph-properties fo:margin-left="2.6cm" fo:margin-right="0cm" fo:margin-top="0.109cm" fo:margin-bottom="0cm" style:line-height-at-least="0.18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93cm"/>
        </style:tab-stops>
        <style:background-image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style:font-name="Verdana" fo:font-size="10pt" style:font-size-asian="10pt" style:font-size-complex="10pt"/>
    </style:style>
    <style:style style:name="P14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5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2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2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style:font-name="Verdana" fo:font-size="10pt" fo:font-weight="bold" fo:background-color="#ffffff" style:font-size-asian="10pt" style:font-weight-asian="bold" style:font-size-complex="10pt" style:font-weight-complex="bold" loext:char-shading-value="0"/>
    </style:style>
    <style:style style:name="T5" style:family="text">
      <style:text-properties style:font-name="Verdana" fo:font-size="10pt" fo:font-weight="bold" fo:background-color="#ffffff" style:font-size-asian="10pt" style:font-weight-asian="bold" style:font-name-complex="Arial" style:font-size-complex="10pt" loext:char-shading-value="0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Verdana" fo:font-size="10pt" fo:background-color="#ffffff" style:font-size-asian="10pt" style:font-name-complex="Arial" style:font-size-complex="10pt" loext:char-shading-value="0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style="italic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958cm" svg:height="1.984cm" draw:z-index="0"><draw:image xlink:href="Pictures/10000000000000E1000000EB0E9A5793.png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– SEXTA REGIÃO</text:p>
      <text:p text:style-name="P4">Gabinete da Presidência</text:p>
      <text:h text:style-name="P10" text:outline-level="2">PORTARIA TRT6–GP nº 420/2023</text:h>
      <text:p text:style-name="P7"/>
      <text:p text:style-name="P24">Comunica o deslocamento da Desembargadora Presidente do TRT6, autoriza a aquisição de passagens aéreas e concede diárias e adicional de deslocamento.</text:p>
      <text:p text:style-name="P18"/>
      <text:p text:style-name="P18"/>
      <text:p text:style-name="P19"><text:span text:style-name="T1">O DESEMBARGADOR VICE-PRESIDENTE NO EXERCÍCIO DA PRESIDÊNCIA DO TRIBUNAL REGIONAL DO TRABALHO DA SEXTA REGIÃO</text:span>, no uso de suas atribuições legais e regimentais, previstas no art. 18, incisos XVI, XXII e XL, do Regimento Interno deste Sexto Regional;</text:p>
      <text:p text:style-name="P20"/>
      <text:p text:style-name="P12"><text:span text:style-name="T1">CONSIDERANDO </text:span>o previsto no Ato TRT-GP nº 425/2013 e conforme PROAD nº 13736/2023,</text:p>
      <text:p text:style-name="P20"/>
      <text:p text:style-name="P20"/>
      <text:p text:style-name="P20"/>
      <text:p text:style-name="P16"><text:span text:style-name="T1">R E S O L V E, </text:span><text:span text:style-name="T2">ad referendum</text:span><text:span text:style-name="T1"> do E. Tribunal Pleno</text:span>:</text:p>
      <text:p text:style-name="P21"/>
      <text:p text:style-name="P21"/>
      <text:p text:style-name="P21"/>
      <text:p text:style-name="P11"><text:span text:style-name="Fonte_20_parág._20_padrão"><text:span text:style-name="T4">Art. 1º.</text:span></text:span><text:span text:style-name="T6"> COMUNICAR </text:span><text:span text:style-name="T8">o deslocamento da Exma. Desembargadora Presidente do Tribunal Regional do Trabalho da 6ª Região</text:span><text:span text:style-name="T11">, </text:span><text:span text:style-name="T7">NISE PEDROSO LINS DE SOUSA</text:span><text:span text:style-name="T11">,</text:span><text:span text:style-name="T7"> </text:span><text:span text:style-name="T11">para BRASÍLIA/DF, </text:span><text:span text:style-name="T13">a fim de participar da “</text:span><text:span text:style-name="T9">SOLENIDADE DE OUTORGA DE COMENDA DE ORDEM DO MÉRITO JUDICIÁRIO DO TRABALHO 2023”</text:span><text:span text:style-name="T13">, a ser realizada no dia 10 de agosto de 2023, na Sede do Colendo Tribunal Superior do Trabalho, na referida localidade, </text:span><text:span text:style-name="T9">ficando afastada da jurisdição na citada data</text:span><text:span text:style-name="T13">.</text:span></text:p>
      <text:p text:style-name="P22"/>
      <text:p text:style-name="P14"><text:span text:style-name="Fonte_20_parág._20_padrão"><text:span text:style-name="T4">Art. </text:span></text:span><text:span text:style-name="Fonte_20_parág._20_padrão"><text:span text:style-name="T4">2</text:span></text:span><text:span text:style-name="Fonte_20_parág._20_padrão"><text:span text:style-name="T4">º.</text:span></text:span><text:span text:style-name="T6"> AUTORIZAR a aquisição de passagens aéreas</text:span><text:span text:style-name="T12"> relativas ao percurso </text:span><text:span text:style-name="T6">Recife/Brasília/Recife</text:span><text:span text:style-name="T12">, observando-se as seguintes datas: </text:span><text:span text:style-name="T11">09/08/2023 (quarta-feira) - ida, em razão da justificativa: “</text:span><text:span text:style-name="T15">O evento exige a presença 30 minutos antes de seu início, portanto, às 16h30min do dia 10/08/23. Nesta data, não há voos disponíveis em horário comercial com tempo hábil para chegada à solenidade”</text:span><text:span text:style-name="T11"> e 12/08/2023 (sábado) – retorno, mediante <text:s/>as informações de que “</text:span><text:span text:style-name="T15">O evento inicia-se às 17h do dia 10/08/23, o que impossibilita a volta na mesma data. O dia seguinte à Solenidade é feriado, Comemoração da Criação dos Cursos Jurídicos”</text:span><text:span text:style-name="T11">.</text:span></text:p>
      <text:p text:style-name="P23"/>
      <text:p text:style-name="P15"><text:span text:style-name="Fonte_20_parág._20_padrão"><text:span text:style-name="T4">Art. </text:span></text:span><text:span text:style-name="Fonte_20_parág._20_padrão"><text:span text:style-name="T4">3</text:span></text:span><text:span text:style-name="Fonte_20_parág._20_padrão"><text:span text:style-name="T4">º.</text:span></text:span><text:span text:style-name="T6"> CONCEDER 02 (duas) diárias integrais, </text:span><text:span text:style-name="T14">referente aos pernoites dos dias 09 e 10/08 e, </text:span><text:span text:style-name="T6">1/2 (meia) diária</text:span><text:span text:style-name="T14">, referente ao dia 11/08, bem como </text:span><text:span text:style-name="T6">1/2 (meio) adicional de deslocamento</text:span><text:span text:style-name="T14"> correspondente à localidade de </text:span><text:soft-page-break/><text:span text:style-name="T14">destino, à referida Desembargadora que, por opção, retornará no dia 12/08, estando ciente de que receberá as diárias relativas ao período de 09 a 11/08 e que arcará com eventual diferença tarifária decorrente da emissão do bilhete de retorno para o dia 12/08, tudo nos termos do artigo 2º, incisos I e II, “c”, e artigos 3º, 8º, 13 e 14 do Ato TRT-GP n°. 425/2013.</text:span></text:p>
      <text:p text:style-name="P17"/>
      <text:p text:style-name="P5"><text:span text:style-name="Fonte_20_parág._20_padrão"><text:span text:style-name="T5">Art. 4º.</text:span></text:span><text:span text:style-name="Fonte_20_parág._20_padrão"><text:span text:style-name="T10"> Esta Portaria produzirá efeitos a partir da publicação.</text:span></text:span></text:p>
      <text:p text:style-name="P13"/>
      <text:p text:style-name="P6">Dê-se ciência e publique-se.</text:p>
      <text:p text:style-name="P8"/>
      <text:p text:style-name="P9">Recife, 11 de julho de 2023<text:span text:style-name="T3">.</text:span></text:p>
      <text:p text:style-name="P3"><text:span text:style-name="Strong"><text:span text:style-name="T11">SERGIO TORRES TEIXEIRA</text:span></text:span><text:span text:style-name="T12"><text:line-break/></text:span><text:span text:style-name="T11">Desembargador Vice-Presidente do TRT da 6º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font-name="Verdana1" fo:font-size="10pt" style:letter-kerning="true" style:font-size-asian="10pt" style:font-name-complex="Verdana2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letter-kerning="false" style:font-name-asian="Times New Roman1" style:font-size-asian="14pt" style:font-style-asian="italic" style:font-weight-asian="bold" style:font-name-complex="Cambria1" style:font-size-complex="14pt" style:font-style-complex="italic" style:font-weight-complex="bold" fo:hyphenate="true" fo:hyphenation-remain-char-count="2" fo:hyphenation-push-char-count="2"/>
    </style:style>
    <style:style style:name="Tíedtulo_20_1" style:display-name="Tíedtulo 1" style:family="paragraph" style:parent-style-name="Standard" style:default-outline-level="">
      <style:paragraph-properties fo:margin-top="0.494cm" fo:margin-bottom="0.494cm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íedtulo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" style:font-size-complex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Ícdndice" style:family="paragraph" style:parent-style-name="Standard" style:default-outline-level="">
      <style:text-properties style:font-name-complex="Lucida San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fo:margin-top="0.494cm" fo:margin-bottom="0.21cm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font-name="Verdana1" fo:font-size="10pt" style:letter-kerning="true" style:font-size-asian="10pt" style:language-asian="zh" style:country-asian="CN" style:font-name-complex="Verdana2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/>
      <style:text-properties fo:font-size="12pt" style:font-size-asian="12pt" style:font-size-complex="12pt"/>
    </style:style>
    <style:style style:name="Normal2" style:family="paragraph" style:default-outline-level="">
      <style:paragraph-properties fo:margin-top="0cm" fo:margin-bottom="0cm" fo:line-height="115%" fo:text-align="start" style:justify-single-word="false" fo:orphans="2" fo:widows="2" fo:hyphenation-ladder-count="no-limit" style:writing-mode="lr-tb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2" style:font-size-asian="10pt" style:language-asian="pt" style:country-asian="BR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size="16pt" fo:font-weight="bold" style:font-size-asian="16pt" style:font-weight-asian="bold" style:font-name-complex="Cambria1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/>
    </style:style>
    <style:style style:name="Cabeçe7alho_20_Char" style:display-name="Cabeçe7alho Char" style:family="text" style:parent-style-name="Default_20_Paragraph_20_Font">
      <style:text-properties style:font-name-complex="Times New Roman1"/>
    </style:style>
    <style:style style:name="Rodapée9_20_Char" style:display-name="Rodapée9 Char" style:family="text" style:parent-style-name="Default_20_Paragraph_20_Font">
      <style:text-properties style:font-name-complex="Times New Roman1"/>
    </style:style>
    <style:style style:name="Texto_20_de_20_balãe3o_20_Char" style:display-name="Texto de balãe3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/>
    </style:style>
    <style:style style:name="ListLabel_20_1" style:display-name="ListLabel 1" style:family="text">
      <style:text-properties style:font-name="Times New Roman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letter-kerning="true" style:font-size-asian="8pt" style:font-name-complex="Tahoma1" style:font-size-complex="8pt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markedconte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as</meta:initial-creator>
    <meta:editing-cycles>21</meta:editing-cycles>
    <meta:print-date>2023-06-09T15:58:15.380000000</meta:print-date>
    <meta:creation-date>2023-03-31T14:16:00</meta:creation-date>
    <dc:date>2023-07-11T15:55:21.91</dc:date>
    <meta:editing-duration>PT1H47M58S</meta:editing-duration>
    <meta:generator>OpenOffice/4.1.5$Win32 OpenOffice.org_project/415m1$Build-9789</meta:generator>
    <dc:creator>luciane lustosa</dc:creator>
    <meta:document-statistic meta:table-count="0" meta:image-count="1" meta:object-count="0" meta:page-count="2" meta:paragraph-count="17" meta:word-count="404" meta:character-count="2515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Normal" xlink:href=""/>
  </office:meta>
</office:document-meta>
</file>