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B6402137620A953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93in" fo:margin-right="0in" fo:margin-top="0.1945in" fo:margin-bottom="0in" loext:contextual-spacing="false" fo:line-height="115%" fo:text-align="justify" style:justify-single-word="false" fo:keep-together="auto" fo:orphans="0" fo:widows="0" fo:text-indent="1.1811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945in" fo:margin-bottom="0.1945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.0043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.0043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5" style:family="paragraph" style:parent-style-name="Standard">
      <style:paragraph-properties fo:margin-left="0in" fo:margin-right="0.0035in" fo:margin-top="0in" fo:margin-bottom="0in" loext:contextual-spacing="false" fo:line-height="100%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hf9mjuenipix"/><text:span text:style-name="T1">PORTARIA TRT6-GP nº </text:span><text:span text:style-name="T9">418</text:span><text:span text:style-name="T1">/2025</text:span></text:p>
      <text:p text:style-name="P3"/>
      <text:p text:style-name="P10"><text:span text:style-name="T6">Autoriza aquisição de passagens aéreas em favor de servidor, concede diárias e adicional de deslocamento.</text:span></text:p>
      <text:p text:style-name="P11"><text:span text:style-name="T2">O DESEMBARGADOR PRESIDENTE DO TRIBUNAL REGIONAL DO TRABALHO DA SEXTA REGIÃO</text:span><text:span text:style-name="T4">, no uso de suas atribuições legais e regimentais, previstas no art. 18, incisos XVI, XXII e XL, do Regimento Interno deste Sexto Regional;</text:span></text:p>
      <text:p text:style-name="P12"><text:span text:style-name="T4">CONSIDERANDO o previsto no Ato TRT-GP nº 425/2013 e conforme PROAD nº </text:span><text:span text:style-name="T10">15220</text:span><text:span text:style-name="T4">/2025</text:span><text:span text:style-name="T10">;</text:span></text:p>
      <text:p text:style-name="P13"/>
      <text:p text:style-name="P20"><text:span text:style-name="T2">RESOLVE:</text:span></text:p>
      <text:p text:style-name="P18"/>
      <text:p text:style-name="P19"/>
      <text:p text:style-name="P21"><text:span text:style-name="T3">Art. 1º</text:span><text:span text:style-name="T5">. </text:span><text:span text:style-name="T3">Autorizar</text:span><text:span text:style-name="T5"> </text:span><text:span text:style-name="T10"><text:s/>o deslocamento da Secretária da Corregedoria do TRT6, </text:span><text:span text:style-name="T11">RENATA MARIA PESSÔA MARANHÃO DE LIMA</text:span><text:span text:style-name="T10">, para que participe da </text:span><text:span text:style-name="T11">REUNIÃO DOS SECRETÁRIOS DAS CORREGEDORIAS DOS TRIBUNAIS REGIONAIS DO TRABALHO</text:span><text:span text:style-name="T10">, a ser realizada nos dias 21 e 22 de outubro de 2025, em Cuiabá/MT.</text:span></text:p>
      <text:p text:style-name="P22"/>
      <text:p text:style-name="P21"><text:span text:style-name="T2">Art. 2º. Autorizar </text:span><text:span text:style-name="T10">a aquisição de passagens aéreas relativas ao percurso </text:span><text:span text:style-name="T11">Recife/Cuiabá/Recife</text:span><text:span text:style-name="T10">, incluindo despacho de bagagem, limitado a uma peça, observadas as restrições de peso ou volume impostas pela companhia aérea em favor da requerente, observando-se as seguintes datas: </text:span><text:span text:style-name="T11">20/10/2025 (segunda-feira) – ida e 23/10/2025 (quinta-feira) – retorno</text:span></text:p>
      <text:p text:style-name="P17"/>
      <text:p text:style-name="P23"><text:span text:style-name="T2">Art. 3º. Conceder </text:span><text:span text:style-name="T10">à Secretária da Corregedoria </text:span><text:span text:style-name="T11">03 (três) diárias integrais</text:span><text:span text:style-name="T10">, relativas aos pernoites dos dias 20, 21 e 22/10/2025, </text:span><text:span text:style-name="T11">1/2 (meia) diária</text:span><text:span text:style-name="T10">, relativa ao dia do retorno em 23/10/2025, e </text:span><text:span text:style-name="T11">1 (um) de adicional de deslocamento</text:span><text:span text:style-name="T10">, correspondentes às localidades de origem e de destino, nos termos do artigo 2º, incisos I e II, “c”, e artigos 3º, 8º, 13, 14 e 14-A do Ato TRT-GP n° 425/2013.</text:span></text:p>
      <text:p text:style-name="P24"/>
      <text:p text:style-name="P25"/>
      <text:p text:style-name="P15"/>
      <text:p text:style-name="P20"><text:span text:style-name="T3">Art. 4º.</text:span><text:span text:style-name="T5"> Esta Portaria produzirá efeitos a partir da publicação.</text:span></text:p>
      <text:p text:style-name="P14"/>
      <text:p text:style-name="P20"><text:span text:style-name="T3">Dê-se ciência e publique-se.</text:span></text:p>
      <text:p text:style-name="P14"/>
      <text:p text:style-name="P14"/>
      <text:p text:style-name="P1"><text:span text:style-name="T5">Recife, </text:span><text:span text:style-name="T10">06 de agosto de 2025.</text:span></text:p>
      <text:p text:style-name="P4"/>
      <text:p text:style-name="P16"/>
      <text:p text:style-name="P8"><text:soft-page-break/><text:span text:style-name="T2">RUY SALATHIEL DE ALBUQUERQUE E MELLO VENTURA</text:span></text:p>
      <text:p text:style-name="P9"><text:span text:style-name="T4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1.jpg" text:anchor-type="as-char" svg:width="0.6874in" svg:height="0.6874in" draw:z-index="1"><draw:image xlink:href="Pictures/100000000000004E00000052B6402137620A9535.jpg" xlink:type="simple" xlink:show="embed" xlink:actuate="onLoad" loext:mime-type="image/jpeg"/><svg:desc>http://ww1.jfpe.gov.br/cretainternetpe/images/brasao.jpg</svg:desc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72" meta:character-count="1743" meta:non-whitespace-character-count="1484"/>
    <meta:generator>LibreOfficeDev/6.0.5.2$Linux_X86_64 LibreOffice_project/</meta:generator>
    <meta:user-defined meta:name="AppVersion">15.0000</meta:user-defined>
  </office:meta>
</office:document-meta>
</file>