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keep-with-next="auto">
        <style:tab-stops>
          <style:tab-stop style:position="10.2374in"/>
        </style:tab-stops>
      </style:paragraph-properties>
    </style:style>
    <style:style style:name="P8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.9846in" style:auto-text-indent="false" fo:break-before="auto" fo:break-after="auto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keep-with-next="auto"/>
    </style:style>
    <style:style style:name="P14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/>
      <style:text-properties fo:font-weight="bold" style:font-weight-asian="bold" fo:background-color="#ffffff"/>
    </style:style>
    <style:style style:name="P15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>
        <style:tab-stops>
          <style:tab-stop style:position="1.0102in"/>
          <style:tab-stop style:position="6.5071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21" style:family="paragraph" style:parent-style-name="Heading_20_2" style:list-style-name="WWNum1">
      <style:paragraph-properties fo:margin-left="0.3937in" fo:margin-right="0in" fo:text-align="center" style:justify-single-word="false" fo:text-indent="0in" style:auto-text-indent="false">
        <style:tab-stops>
          <style:tab-stop style:position="0in"/>
          <style:tab-stop style:position="6.8902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9" style:family="text">
      <style:text-properties style:font-name="Verdana" fo:font-size="10pt" fo:font-style="normal" style:text-underline-style="solid" style:text-underline-width="auto" style:text-underline-color="font-color" style:font-name-asian="Verdana1" style:font-size-asian="10pt" style:font-style-asian="normal" style:font-name-complex="Verdana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fo:background-color="#ffffff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fo:font-weight="bold" style:font-weight-asian="bold"/>
    </style:style>
    <style:style style:name="T15" style:family="text">
      <style:text-properties style:text-line-through-style="solid" style:text-line-through-type="single" fo:font-weight="bold" style:font-weight-asian="bold" fo:background-color="#ffffff"/>
    </style:style>
    <style:style style:name="T16" style:family="text">
      <style:text-properties fo:color="#3d85c6"/>
    </style:style>
    <style:style style:name="T17" style:family="text">
      <style:text-properties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2831814008" text:style-name="WWNum1">
        <text:list-item>
          <text:list>
            <text:list-item>
              <text:p text:style-name="P21"><text:span text:style-name="T9">PORTARIA TRT6–GP nº 417/2025(*)</text:span></text:p>
            </text:list-item>
          </text:list>
        </text:list-item>
      </text:list>
      <text:p text:style-name="P6"/>
      <text:p text:style-name="P7"><text:span text:style-name="T6">Autoriza o deslocamento do Desembargador Corregedor do TRT6, autoriza a aquisição de passagens aéreas e concede diárias.</text:span></text:p>
      <text:p text:style-name="P1"/>
      <text:p text:style-name="P8"><text:span text:style-name="T10">O DESEMBARGADOR PRESIDENTE DO TRIBUNAL REGIONAL DO TRABALHO DA SEXTA REGIÃO</text:span>, no uso de suas atribuições legais e regimentais, previstas no art. 18, incisos XVI, XXII e XL, do Regimento Interno deste Sexto Regional;</text:p>
      <text:p text:style-name="P8"/>
      <text:p text:style-name="P8"><text:span text:style-name="T10">CONSIDERANDO</text:span> o previsto no Ato TRT-GP nº 425/2013 e conforme PROAD nº 15219/2025,</text:p>
      <text:p text:style-name="P8"/>
      <text:p text:style-name="P8"><text:span text:style-name="T10">R E S O L V E</text:span>, <text:span text:style-name="T12">ad referendum</text:span><text:span text:style-name="T10"> do E. Tribunal Pleno</text:span>:</text:p>
      <text:p text:style-name="P10"/>
      <text:p text:style-name="P10"/>
      <text:p text:style-name="P11"><text:span text:style-name="T4">Art. 1º. </text:span><text:span text:style-name="T5">AUTORIZAR </text:span><text:span text:style-name="T2">o deslocamento do Exmo. Desembargador Corregedor do Tribunal Regional do Trabalho da 6ª Região, </text:span><text:span text:style-name="T5">PAULO ALCANTARA</text:span><text:span text:style-name="T2">, para fins de participar </text:span>da <text:span text:style-name="T10">8ª</text:span> <text:span text:style-name="T10">REUNIÃO DO COLEPRECOR</text:span>, a ser realizada nos dias 21 e 22 de outubro de 2025, na cidade de Cuiabá/MT, <text:span text:style-name="T10">ficando afastado da jurisdição no período de 20 a 23 de outubro de 2025.</text:span></text:p>
      <text:p text:style-name="P14"/>
      <text:p text:style-name="P15"><text:span text:style-name="T15">Art. 2º.</text:span><text:span text:style-name="T14"> AUTORIZAR </text:span><text:span text:style-name="T13">a aquisição de passagens aéreas relativas ao percurso</text:span><text:span text:style-name="T14"> Recife/Cuiabá/Recife</text:span><text:span text:style-name="T13">, com ida em </text:span><text:span text:style-name="T14">20/10/2025</text:span><text:span text:style-name="T13"> (segunda-feira) e retorno em </text:span><text:span text:style-name="T14">23/10/2025 </text:span><text:span text:style-name="T13">(quinta-feira)</text:span>. <text:span text:style-name="T16">(Alterado por força da PORTARIA TRT6–GP nº 475/2025 - DEJT 22/08/2025).</text:span></text:p>
      <text:p text:style-name="P15"/>
      <text:p text:style-name="P15"><text:span text:style-name="T11">Art. 2º.</text:span><text:span text:style-name="T10"> AUTORIZAR </text:span>a aquisição de passagens aéreas relativas ao percurso<text:span text:style-name="T10"> Recife/Cuiabá/Recife</text:span>, <text:span text:style-name="T17">incluindo despacho de bagagem, limitado a uma peça, observadas as restrições de peso ou volume impostos pela companhia aérea, em favor do <text:s/></text:span>Desembargador Corregedor com ida em <text:span text:style-name="T10">20/10/2025</text:span> (segunda-feira) e retorno em <text:span text:style-name="T10">23/10/2025 </text:span>(quinta-feira).</text:p>
      <text:p text:style-name="P12"/>
      <text:p text:style-name="P13"><text:span text:style-name="T4">Art. 3º.</text:span><text:span text:style-name="T5"> CONCEDER </text:span>ao referido Desembargador <text:span text:style-name="T10">03 (três) diárias integrais</text:span>, relativas ao pernoites dos dias 20/10/2025 a 22/10/2025, <text:s/><text:span text:style-name="T10">1/2 (meia) diária</text:span>, relativa ao dia do retorno em 23/10/2025, nos termos do artigo 2º, incisos I e II, “c”, e artigos 3º, 8º, 13, 14 e 14-A do Ato TRT-GP n° 425/2013.</text:p>
      <text:p text:style-name="P9"/>
      <text:p text:style-name="P16"><text:span text:style-name="T4">Art. 4º.</text:span><text:span text:style-name="T3"> Esta Portaria produzirá efeitos a partir da publicação.</text:span></text:p>
      <text:p text:style-name="P18"><text:soft-page-break/></text:p>
      <text:p text:style-name="P17"><text:span text:style-name="T3">Dê-se ciência e publique-se.</text:span></text:p>
      <text:p text:style-name="P19"/>
      <text:p text:style-name="P5"><text:span text:style-name="T2">Recife, </text:span>06 de agosto de 2025.</text:p>
      <text:p text:style-name="P20"/>
      <text:p text:style-name="P2"><text:span text:style-name="T10">RUY SALATHIEL DE ALBUQUERQUE E MELLO VENTURA</text:span></text:p>
      <text:p text:style-name="P2">Desembargador Presidente do TRT da 6ª Região</text:p>
      <text:p text:style-name="P2"/>
      <text:p text:style-name="P2"><text:span text:style-name="T16">(*)</text:span> <text:span text:style-name="T16">Republicado por força da PORTARIA TRT6–GP nº 475/2025 - DEJT 22/08/2025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0693in" fo:margin-bottom="0.0693in" loext:contextual-spacing="false" fo:line-height="100%" fo:text-indent="0in" style:auto-text-indent="false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indent="0in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10pt" fo:language="en" fo:country="US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0" meta:word-count="332" meta:character-count="2094" meta:non-whitespace-character-count="1780"/>
    <meta:generator>LibreOfficeDev/6.0.5.2$Linux_X86_64 LibreOffice_project/</meta:generator>
    <meta:user-defined meta:name="Operator">Luciane Angelim Alves Lustosa</meta:user-defined>
  </office:meta>
</office:document-meta>
</file>