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417/2024</text:span></text:p>
      <text:p text:style-name="P4"><text:span text:style-name="T4">A EXCELENTÍSSIMA DESEMBARGADORA PRESIDENTE DO TRIBUNAL REGIONAL DO TRABALHO DA SEXTA REGIÃO,</text:span><text:span text:style-name="T5"> no uso de suas atribuições legais e regimentais, e tendo em vista o contido no PROAD n.º 15565/2024,</text:span></text:p>
      <text:p text:style-name="P4"><text:span text:style-name="T4">RESOLVE:</text:span></text:p>
      <text:p text:style-name="P4"><text:span text:style-name="T4">REMOVER </text:span><text:span text:style-name="T5">a servidora </text:span><text:span text:style-name="T4">ALDIONES DA SILVA TAVARES</text:span><text:span text:style-name="T2">, </text:span><text:span text:style-name="T5">Requisitada, lotada na Vara do Trabalho de Salgueiro, para a 2ª Vara do Trabalho de Caruaru.</text:span></text:p>
      <text:p text:style-name="P4"><text:span text:style-name="T5">Esta Portaria entrará em vigor a partir de 1º/07/2024.</text:span></text:p>
      <text:p text:style-name="P4"><text:span text:style-name="T5">Dê-se ciência e cumpra-se.</text:span></text:p>
      <text:p text:style-name="P6"><text:span text:style-name="T5">Recife, 27 de junho de 2024.</text:span></text:p>
      <text:p text:style-name="P7"/>
      <text:p text:style-name="P7"/>
      <text:p text:style-name="P8"><text:span text:style-name="T4">NISE PEDROSO LINS DE SOUSA</text:span></text:p>
      <text:p text:style-name="P8"><text:span text:style-name="T5">Desembargadora Presidente do TRT da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05" meta:character-count="650" meta:non-whitespace-character-count="557"/>
    <meta:generator>LibreOfficeDev/6.0.5.2$Linux_X86_64 LibreOffice_project/</meta:generator>
  </office:meta>
</office:document-meta>
</file>