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15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222/2025,</text:span></text:p>
      <text:p text:style-name="P4"><text:span text:style-name="T3">RESOLVE:</text:span></text:p>
      <text:p text:style-name="P4"><text:span text:style-name="T3">REMOVER o</text:span><text:span text:style-name="T4"> servidor </text:span><text:span text:style-name="T3">ROMERO BARRETO BARBOSA</text:span><text:span text:style-name="T4">,</text:span><text:span text:style-name="T3"> </text:span><text:span text:style-name="T4">ocupante do cargo de Analista Judiciário, Área Judiciária, lotado na Seção de Teletrabalho, para a Seção de Sustentabilidade, Acessibilidade e Inclusão.</text:span></text:p>
      <text:p text:style-name="P4"><text:span text:style-name="T4">Esta Portaria surtirá seus efeitos a partir de 30.07.2025.</text:span></text:p>
      <text:p text:style-name="P4"><text:span text:style-name="T4">Publique-se.</text:span></text:p>
      <text:p text:style-name="P5"><text:span text:style-name="T4">Recife, 30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8" meta:character-count="700" meta:non-whitespace-character-count="603"/>
    <meta:generator>LibreOfficeDev/6.0.5.2$Linux_X86_64 LibreOffice_project/</meta:generator>
  </office:meta>
</office:document-meta>
</file>