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1" svg:font-family="Verdana, sans-serif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justify" style:justify-single-word="false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9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0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fo:font-variant="normal" fo:text-transform="none" fo:color="#222222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fo:color="#000000" style:font-name="Verdana1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9" style:family="text">
      <style:text-properties fo:color="#222222" style:font-name="Verdana1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47cm" draw:visible-area-height="5.04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1">PORTARIA TRT6 – GP nº. 415/2023</text:p>
      <text:p text:style-name="P3"/>
      <text:p text:style-name="P5"><text:span text:style-name="Fonte_20_parág._20_padrão"><text:span text:style-name="T1">O EXCELENTÍSSIMO DESEMBARGADOR VICE-PRESIDENTE DO TRIBUNAL REGIONAL DO TRABALHO DA SEXTA REGIÃO,</text:span></text:span><text:span text:style-name="Fonte_20_parág._20_padrão"><text:span text:style-name="T2"> no exercício da Presidência, no uso de suas atribuições legais e regimentais, e tendo em vista o contido no PROAD n.º 13422/2023,</text:span></text:span></text:p>
      <text:p text:style-name="P6">RESOLVE:</text:p>
      <text:p text:style-name="P5"><text:span text:style-name="Fonte_20_parág._20_padrão"><text:span text:style-name="T4">COLOCAR</text:span></text:span><text:span text:style-name="Fonte_20_parág._20_padrão"><text:span text:style-name="T6"> o servidor </text:span></text:span><text:span text:style-name="Fonte_20_parág._20_padrão"><text:span text:style-name="T7">ROBERTO FERNANDO DE SIQUEIRA CAVALCANTI FILHO</text:span></text:span><text:span text:style-name="Fonte_20_parág._20_padrão"><text:span text:style-name="T6">, ocupante do cargo de Analista <text:s/>Judiciário, Área Judiciária, Especialidade Oficial de Justiça Avaliador Federal, lotado na 3ª Vara do Trabalho de Caruaru, </text:span></text:span><text:span text:style-name="Fonte_20_parág._20_padrão"><text:span text:style-name="T5">À DISPOSIÇÃO</text:span></text:span><text:span text:style-name="Fonte_20_parág._20_padrão"><text:span text:style-name="T6"> da Vara do Trabalho de Belo Jardim, <text:s/>no período de 10 a 14/07/2023, em virturde de gozo do terceiro período de férias do </text:span></text:span><text:span text:style-name="Fonte_20_parág._20_padrão"><text:span text:style-name="T8"><text:s/>único Oficial de Justiça da unidade, </text:span></text:span><text:span text:style-name="Fonte_20_parág._20_padrão"><text:span text:style-name="T9">José Lindbergh</text:span></text:span><text:span text:style-name="Fonte_20_parág._20_padrão"><text:span text:style-name="T6"> </text:span></text:span><text:span text:style-name="Fonte_20_parág._20_padrão"><text:span text:style-name="T9">Batista Leite</text:span></text:span><text:span text:style-name="Fonte_20_parág._20_padrão"><text:span text:style-name="T8">.</text:span></text:span></text:p>
      <text:p text:style-name="P5"><text:span text:style-name="Fonte_20_parág._20_padrão"><text:span text:style-name="T3">Esta Portaria produzirá seus efeitos a partir desta data. <text:s/></text:span></text:span></text:p>
      <text:p text:style-name="P7">Dê-se ciência e cumpra-se.</text:p>
      <text:p text:style-name="P8"/>
      <text:p text:style-name="P7">Recife, 06 de julho de 2023.</text:p>
      <text:p text:style-name="P7"/>
      <text:p text:style-name="P7"/>
      <text:p text:style-name="P9">SÉRGIO TORRES TEIXEIRA</text:p>
      <text:p text:style-name="P10">Desembargador Vice-Presidente do TRT da 6ª Região,</text:p>
      <text:p text:style-name="P10">no exercício da Presidência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1" svg:font-family="Verdana, sans-serif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7-06T15:08:01.21</dc:date>
    <meta:editing-cycles>55</meta:editing-cycles>
    <meta:editing-duration>PT2H49M54S</meta:editing-duration>
    <dc:creator>Jorge Queiroz</dc:creator>
    <meta:document-statistic meta:table-count="0" meta:image-count="0" meta:object-count="1" meta:page-count="1" meta:paragraph-count="15" meta:word-count="155" meta:character-count="1000"/>
    <meta:template xlink:type="simple" xlink:actuate="onRequest" xlink:title="" xlink:href="../../../../../../../../../../REMOÇÕES/2023/OS-TRT6-GP-%2037-2023%20-%20ARIANE%20MEIRA%20LIBORIO.odt/Normal"/>
  </office:meta>
</office:document-meta>
</file>