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start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.1965in" loext:contextual-spacing="false" fo:line-height="100%" fo:text-align="center" style:justify-single-word="false"/>
    </style:style>
    <style:style style:name="P6" style:family="paragraph" style:parent-style-name="Standard">
      <style:paragraph-properties fo:margin-left="0in" fo:margin-right="0.0154in" fo:text-indent="0in" style:auto-text-indent="false"/>
    </style:style>
    <style:style style:name="P7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3">PORTARIA TRT6 – GP nº. 412/2024</text:span></text:p>
      <text:p text:style-name="P4"><text:span text:style-name="T4">A EXCELENTÍSSIMA DESEMBARGADORA PRESIDENTE DO TRIBUNAL REGIONAL DO TRABALHO DA SEXTA REGIÃO,</text:span><text:span text:style-name="T5"> no uso de suas atribuições legais e regimentais, e tendo em vista o contido no PROAD n.º 15999/2024,</text:span></text:p>
      <text:p text:style-name="P4"><text:span text:style-name="T4">RESOLVE:</text:span></text:p>
      <text:p text:style-name="P4"><text:span text:style-name="T4">REMOVER </text:span><text:span text:style-name="T5">o servidor </text:span><text:span text:style-name="T4">FERNANDO HOLMES CAVALCANTE CORDEIRO</text:span><text:span text:style-name="T2">, ocupante do cargo de Técnico Judiciário, </text:span><text:span text:style-name="T5">Área Administrativa, lotado no Memorial do TRT6, para a CQP - Aguardando Lotação Definitiva.</text:span></text:p>
      <text:p text:style-name="P4"><text:span text:style-name="T5">Esta Portaria entrará em vigor a partir desta data.</text:span></text:p>
      <text:p text:style-name="P4"><text:span text:style-name="T5">Dê-se ciência e cumpra-se.</text:span></text:p>
      <text:p text:style-name="P6"><text:span text:style-name="T5">Recife, 26 de junho de 2024.</text:span></text:p>
      <text:p text:style-name="P7"/>
      <text:p text:style-name="P7"/>
      <text:p text:style-name="P8"><text:span text:style-name="T4">NISE PEDROSO LINS DE SOUSA</text:span></text:p>
      <text:p text:style-name="P8"><text:span text:style-name="T5">Desembargadora Presidente do TRT da 6ª Regiã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09" meta:character-count="697" meta:non-whitespace-character-count="600"/>
    <meta:generator>LibreOfficeDev/6.0.5.2$Linux_X86_64 LibreOffice_project/</meta:generator>
  </office:meta>
</office:document-meta>
</file>