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Heading_20_2" style:list-style-name="WWNum1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7818907" text:style-name="WWNum1">
        <text:list-item>
          <text:list>
            <text:list-item>
              <text:p text:style-name="P5"/>
            </text:list-item>
          </text:list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text-align="center" style:justify-single-word="false" fo:text-indent="0in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name-asian="Arial Black1" style:font-family-asian="'Arial Black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line-height="150%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-left="0.0555in" fo:padding-right="0.0555in" fo:padding-top="0.0138in" fo:padding-bottom="0.0138in" fo:border="2.24pt solid #ff0000" fo:keep-with-next="always"/>
      <style:text-properties fo:color="#ff0000"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4" meta:character-count="103" meta:non-whitespace-character-count="91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