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3vkk6gtamuwy"/><text:span text:style-name="T1"><text:tab/></text:span></text:p>
      <text:p text:style-name="P2"><text:bookmark text:name="_qcfmtxo3rs77"/></text:p>
      <text:p text:style-name="P1"><text:bookmark text:name="_bmzae136ef1j"/><text:span text:style-name="T2">Inexist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3" meta:character-count="93" meta:non-whitespace-character-count="83"/>
    <meta:generator>LibreOfficeDev/6.0.5.2$Linux_X86_64 LibreOffice_project/</meta:generator>
    <meta:user-defined meta:name="AppVersion">14.0000</meta:user-defined>
  </office:meta>
</office:document-meta>
</file>