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cm" draw:visible-area-height="5.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409/2023</text:p>
      <text:p text:style-name="P3"/>
      <text:p text:style-name="P5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4">,</text:span></text:span><text:span text:style-name="Fonte_20_parág._20_padrão"><text:span text:style-name="T3"> </text:span></text:span><text:span text:style-name="Fonte_20_parág._20_padrão"><text:span text:style-name="T2">no exercício da Presidência</text:span></text:span><text:span text:style-name="Fonte_20_parág._20_padrão"><text:span text:style-name="T3">, no uso de suas atribuições legais e regimentais, e tendo em vista o contido no PROAD n.º 13338/2023,</text:span></text:span></text:p>
      <text:p text:style-name="P6">RESOLVE:</text:p>
      <text:p text:style-name="P5"><text:span text:style-name="Fonte_20_parág._20_padrão"><text:span text:style-name="T6">REMOVER </text:span></text:span><text:span text:style-name="Fonte_20_parág._20_padrão"><text:span text:style-name="T7">o servidor </text:span></text:span><text:span text:style-name="Fonte_20_parág._20_padrão"><text:span text:style-name="T6">ANDERSON DA SILVA SANTOS</text:span></text:span><text:span text:style-name="Fonte_20_parág._20_padrão"><text:span text:style-name="T7">, ocupante do cargo de Analista Judiciário, Área Apoio Especializado, Especialidade Tecnologia da Informação, da CQP – Aguardando Lotação Definitiva, para a Seção de Monitoramento de Serviços de TIC.</text:span></text:span></text:p>
      <text:p text:style-name="P5"><text:span text:style-name="Fonte_20_parág._20_padrão"><text:span text:style-name="T5">Esta Portaria produzirá seus efeitos a partir desta data. <text:s/></text:span></text:span></text:p>
      <text:p text:style-name="P7">Dê-se ciência e cumpra-se.</text:p>
      <text:p text:style-name="P8"/>
      <text:p text:style-name="P7">Recife, 04 de julho de 2023.</text:p>
      <text:p text:style-name="P7"/>
      <text:p text:style-name="P9"/>
      <text:p text:style-name="P9">SÉRGIO TORRES TEIXEIRA</text:p>
      <text:p text:style-name="P10">Desembargador Vice-Presidente do TRT da 6ª Região, </text:p>
      <text:p text:style-name="P10">no exercício da Presidênci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7-04T15:55:29.57</dc:date>
    <meta:editing-cycles>77</meta:editing-cycles>
    <meta:editing-duration>PT4H44M30S</meta:editing-duration>
    <dc:creator>TRT6 TRT6</dc:creator>
    <meta:document-statistic meta:table-count="0" meta:image-count="0" meta:object-count="1" meta:page-count="1" meta:paragraph-count="15" meta:word-count="124" meta:character-count="821"/>
    <meta:template xlink:type="simple" xlink:actuate="onRequest" xlink:title="" xlink:href="../../../../../../../../../../REMOÇÕES/2023/OS-TRT6-GP-%2037-2023%20-%20ARIANE%20MEIRA%20LIBORIO.odt/Normal"/>
  </office:meta>
</office:document-meta>
</file>