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</style:style>
    <style:style style:name="T13" style:parent-style-name="Fonteparág.padrão" style:family="text">
      <style:text-properties style:font-name="Verdana" fo:font-style="italic" style:font-style-asian="italic"/>
    </style:style>
    <style:style style:name="T14" style:parent-style-name="Fonteparág.padrão" style:family="text"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color="#000000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Verdana" fo:color="#000000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T2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3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fo:font-size="11pt" style:font-size-asian="11pt" style:font-size-complex="11pt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4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P45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weight="bold" style:font-weight-asian="bold" fo:font-size="11pt" style:font-size-asian="11pt" style:font-size-complex="11pt" fo:background-color="#FFFFFF"/>
    </style:style>
    <style:style style:name="P46" style:parent-style-name="Normal2" style:family="paragraph">
      <style:paragraph-properties fo:text-align="justify" fo:line-height="100%" fo:text-indent="0.984in"/>
      <style:text-properties style:font-name="Verdana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1pt" style:font-size-asian="11pt" style:font-size-complex="11pt"/>
    </style:style>
    <style:style style:name="T49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50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Arial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Verdana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Verdana" fo:font-style="italic" style:font-style-asian="italic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15%" fo:margin-right="0.0034in" fo:text-indent="0.9847in"/>
    </style:style>
    <style:style style:name="T68" style:parent-style-name="Forte" style:family="text">
      <style:text-properties style:font-name="Verdana" fo:font-style="italic" style:font-style-asian="italic"/>
    </style:style>
    <style:style style:name="T69" style:parent-style-name="Forte" style:family="text">
      <style:text-properties style:font-name="Verdana" fo:font-weight="normal" style:font-weight-asian="normal" fo:font-style="italic" style:font-style-asian="italic"/>
    </style:style>
    <style:style style:name="T70" style:parent-style-name="Forte" style:family="text">
      <style:text-properties style:font-name="Verdana" fo:font-style="italic" style:font-style-asian="italic"/>
    </style:style>
    <style:style style:name="T71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72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73" style:parent-style-name="Fonteparág.padrão" style:family="text">
      <style:text-properties style:font-name="Verdana" fo:font-style="italic" style:font-style-asian="italic"/>
    </style:style>
    <style:style style:name="T74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75" style:parent-style-name="Fonteparág.padrão" style:family="text">
      <style:text-properties style:font-name="Verdana" fo:font-style="italic" style:font-style-asian="italic"/>
    </style:style>
    <style:style style:name="T76" style:parent-style-name="Fonteparág.padrão" style:family="text">
      <style:text-properties style:font-name="Verdana" fo:font-style="italic" style:font-style-asian="italic"/>
    </style:style>
    <style:style style:name="T77" style:parent-style-name="Fonteparág.padrão" style:family="text">
      <style:text-properties style:font-name="Verdana" fo:font-style="italic" style:font-style-asian="italic"/>
    </style:style>
    <style:style style:name="T78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79" style:parent-style-name="Fonteparág.padrão" style:family="text">
      <style:text-properties style:font-name="Verdana" fo:font-style="italic" style:font-style-asian="italic"/>
    </style:style>
    <style:style style:name="T80" style:parent-style-name="Fonteparág.padrão" style:family="text">
      <style:text-properties style:font-name="Verdana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background-color="#FFFFFF"/>
    </style:style>
    <style:style style:name="T84" style:parent-style-name="Fonteparág.padrão" style:family="text">
      <style:text-properties style:font-name="Verdana" fo:background-color="#FFFFFF"/>
    </style:style>
    <style:style style:name="T85" style:parent-style-name="Fonteparág.padrão" style:family="text">
      <style:text-properties style:font-name="Verdana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</style:style>
    <style:style style:name="T90" style:parent-style-name="Fonteparág.padrão" style:family="text">
      <style:text-properties style:font-name="Verdana" fo:font-weight="bold" style:font-weight-asian="bold" fo:background-color="#FFFFFF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  <style:style style:name="T92" style:parent-style-name="Fonteparág.padrão" style:family="text"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4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5" style:parent-style-name="Normal2" style:family="paragraph">
      <style:paragraph-properties fo:text-align="center" fo:line-height="100%" fo:text-indent="0.984in"/>
      <style:text-properties style:font-name="Verdana"/>
    </style:style>
    <style:style style:name="P96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405/2024</text:span></text:p>
      <text:p text:style-name="P10"/>
      <text:p text:style-name="P11"/>
      <text:p text:style-name="P12"><text:span text:style-name="T13">Altera em parte a Porta</text:span><text:span text:style-name="T14">ria TRT6-GP nº 396/2024.</text:span></text:p>
      <text:p text:style-name="P15"/>
      <text:p text:style-name="P16"/>
      <text:p text:style-name="P17"><text:span text:style-name="T18">A DESEMBARGADORA PRESIDENTE DO TRIBUNAL REGIONAL DO TRABALHO DA SEXTA REGIÃO</text:span><text:span text:style-name="T19">, no uso de suas<text:s/></text:span><text:span text:style-name="T20">atribuições legais e regimentais, previstas no art. 18, incisos XVI, XXII e XL, do Regimento Interno deste Sexto Regional</text:span><text:span text:style-name="T21">;</text:span></text:p>
      <text:p text:style-name="P22"/>
      <text:p text:style-name="P23"><text:span text:style-name="T24">CONSIDERANDO<text:s/></text:span><text:span text:style-name="T25">a expedição da Portaria TRT6-GP nº 396/2024, que a</text:span><text:span text:style-name="T26">utorizou o deslocamento, a aquisição de passagens aéreas e concedeu a</text:span><text:span text:style-name="T27">s diárias e o adicional de deslocamento à<text:s/></text:span><text:span text:style-name="T28">Diretora da Secretaria de Governança e Gestão Estratégica do TRT6,<text:s/></text:span><text:span text:style-name="T29">LUCIANA DE MORAES HAZIN</text:span><text:span text:style-name="T30">;</text:span></text:p>
      <text:p text:style-name="P31"><text:span text:style-name="T32">CONSIDERANDO</text:span><text:span text:style-name="T33"><text:s/>o pedido complementar acostado pela referida servidora, solicitando alteração da data de ida do dia 10/09 par</text:span><text:span text:style-name="T34">a o dia 11/09/2024, em razão de mudança do horário de início do evento, para as 18h do dia 11/09/2024,<text:s/></text:span></text:p>
      <text:p text:style-name="P35"/>
      <text:p text:style-name="P36"/>
      <text:p text:style-name="P37">RESOLVE:</text:p>
      <text:p text:style-name="P38"/>
      <text:p text:style-name="P39"/>
      <text:p text:style-name="P40"/>
      <text:p text:style-name="P41"><text:span text:style-name="T42">Art. 1º.</text:span><text:span text:style-name="T43"><text:s/>ALTERAR o art. 2º e o art. 3º da Portaria TRT6-GP nº 396/2024</text:span><text:span text:style-name="T44">, que passam a vigorar com a seguinte redação:</text:span></text:p>
      <text:p text:style-name="P45"/>
      <text:p text:style-name="P46"/>
      <text:p text:style-name="P47"><text:span text:style-name="T48">“</text:span><text:span text:style-name="T49">Art. 2º. Autorizar</text:span><text:span text:style-name="T50"><text:s/></text:span><text:span text:style-name="T51">a aquisição de passagens aéreas relativas ao percurso<text:s/></text:span><text:span text:style-name="T52">Recife/Rio de Janeiro/Recife</text:span><text:span text:style-name="T53">, incluindo despacho de bagagens,<text:s/></text:span><text:span text:style-name="T54">limitado a uma peça, observadas as restrições de peso ou volume impostas pela companhia aérea,<text:s/></text:span><text:span text:style-name="T55">em favor da citada servidora, observando-se<text:s/></text:span><text:span text:style-name="T56">as seguintes datas:<text:s/></text:span><text:span text:style-name="T57">11</text:span><text:span text:style-name="T58">/09/2024</text:span><text:span text:style-name="T59"><text:s/>(quarta-feira) – ida, em função da mudança do horário de início do evento para as 18h dia 11/09/2024 e</text:span><text:span text:style-name="T60"><text:s/>22</text:span><text:span text:style-name="T61">/09/2024</text:span><text:span text:style-name="T62"><text:s/>(domingo) – retorno,</text:span><text:span text:style-name="T63"><text:s/>devido solicitação da requerente, justificada por motivo de ordem particular, estando<text:s/></text:span><text:span text:style-name="T64">ciente de que arcará com eventual acréscimo tarifário decorrente da emissão da passagem de retorno para o dia 22/09</text:span><text:span text:style-name="T65">.</text:span></text:p>
      <text:p text:style-name="P66"/>
      <text:p text:style-name="P67"><text:span text:style-name="T68">Art. 3º. Conceder<text:s/></text:span><text:span text:style-name="T69">à servidora,</text:span><text:span text:style-name="T70"><text:s/></text:span><text:span text:style-name="T71">03</text:span><text:span text:style-name="T72"><text:s/>(três) diárias integrais</text:span><text:span text:style-name="T73">, relativas aos pernoites do período de 11 a 13/09/2024,<text:s/></text:span><text:span text:style-name="T74">1/2 (meia) diária</text:span><text:span text:style-name="T75">,<text:s/></text:span><text:soft-page-break/><text:span text:style-name="T76">rela</text:span><text:span text:style-name="T77">tiva ao dia 14/09/2024, e<text:s/></text:span><text:span text:style-name="T78">01 (um) adicional de deslocamento</text:span><text:span text:style-name="T79">, correspondente às localidades de origem e de destino, nos termos do artigo 2º, incisos I e II, “c”, e artigos 3º, 8º, 13, 14 e 14-A do Ato TRT-GP n° 425/2013</text:span><text:span text:style-name="T80">.”</text:span></text:p>
      <text:p text:style-name="P81"/>
      <text:p text:style-name="P82"><text:span text:style-name="T83">Art. 4º.</text:span><text:span text:style-name="T84"><text:s/>Esta Portaria produzirá e</text:span><text:span text:style-name="T85">feitos a partir da publicação.</text:span></text:p>
      <text:p text:style-name="P86"/>
      <text:p text:style-name="P87">Dê-se ciência e publique-se.</text:p>
      <text:p text:style-name="P88"/>
      <text:p text:style-name="P89"><text:span text:style-name="T90">Recife,<text:s/></text:span><text:span text:style-name="T91">26 de junho de 2024</text:span><text:span text:style-name="T92">.</text:span></text:p>
      <text:p text:style-name="P93"/>
      <text:p text:style-name="P94">NISE PEDROSO LINS DE SOUSA</text:p>
      <text:p text:style-name="P95"><text:s text:c="12"/>Desembargadora Presidente do TRT da 6ª Região <text:s text:c="15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26T20:30:00Z</meta:creation-date>
    <dc:date>2024-06-26T20:30:00Z</dc:date>
    <meta:print-date>2024-06-26T14:3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2" meta:paragraph-count="4" meta:word-count="337" meta:character-count="2153" meta:row-count="15" meta:non-whitespace-character-count="1820"/>
  </office:meta>
</office:document-meta>
</file>