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2" fo:widows="2" fo:text-indent="0.9839in" style:auto-text-indent="false"/>
    </style:style>
    <style:style style:name="P15" style:family="paragraph" style:parent-style-name="Standard">
      <style:paragraph-properties fo:margin-left="0.0138in" fo:margin-right="0in" fo:margin-top="0.1665in" fo:margin-bottom="0in" loext:contextual-spacing="false" fo:line-height="115%" fo:text-align="justify" style:justify-single-word="false" fo:orphans="2" fo:widows="2" fo:text-indent="0.0417in" style:auto-text-indent="false"/>
    </style:style>
    <style:style style:name="P16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2" fo:widows="2" fo:text-indent="0.0417in" style:auto-text-indent="false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orphans="2" fo:widows="2" fo:text-indent="0.0417in" style:auto-text-indent="false"/>
    </style:style>
    <style:style style:name="P18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orphans="2" fo:widows="2" fo:text-indent="0.0417in" style:auto-text-indent="false"/>
    </style:style>
    <style:style style:name="P19" style:family="paragraph" style:parent-style-name="Standard">
      <style:paragraph-properties fo:margin-top="0.1945in" fo:margin-bottom="0.0984in" loext:contextual-spacing="false" fo:line-height="100%" fo:text-align="center" style:justify-single-word="false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5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fo:color="#00000a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7" style:family="text">
      <style:text-properties fo:color="#00000a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adywtgjckfoq"/><text:span text:style-name="T1">PORTARIA TRT6-GP nº </text:span><text:span text:style-name="T8">404</text:span><text:span text:style-name="T1">/2025</text:span></text:p>
      <text:p text:style-name="P2"><text:bookmark text:name="_3sttd2m1hr5e"/></text:p>
      <text:p text:style-name="P8"><text:span text:style-name="T9">Altera em parte a Portaria <text:s/>TRT6-GP 399/2025.</text:span></text:p>
      <text:p text:style-name="P9"><text:span text:style-name="T2">O DESEMBARGADOR PRESIDENTE DO TRIBUNAL REGIONAL DO TRABALHO DA SEXTA REGIÃO</text:span><text:span text:style-name="T3">, no uso de suas atribuições legais e regimentais, previstas no art. 18, incisos XVI, XXII e XL, do Regimento Interno deste Sexto Regional;</text:span></text:p>
      <text:p text:style-name="P10"><text:span text:style-name="T3">CONSIDERANDO o previsto no Ato TRT-GP nº 425/2013 e conforme PROAD nº </text:span><text:span text:style-name="T11">14732</text:span><text:span text:style-name="T3">/2025,</text:span></text:p>
      <text:p text:style-name="P13"><text:span text:style-name="T11">CONSIDERANDO a expedição da Portaria TRT6-GP nº 399/2025, que autorizou o deslocamento, a aquisição de passagens aéreas e concedeu diárias e adicional de deslocamento à servidora BÁRBARA FERREIRA FRAGOSO CALHEIROS;</text:span></text:p>
      <text:p text:style-name="P14"><text:span text:style-name="T11">CONSIDERANDO o posterior despacho exarado por esta Presidência, no bojo do Proad nº 14732/2025, determinando a alteração da citada Portaria, para que haja a <text:s/>modificação dos artigos 2º e 3º, a fim de </text:span><text:span text:style-name="T13">corrigir a data de ida da viagem para o dia 24/08/2025 (domingo)</text:span><text:span text:style-name="T11"> e, por conseguinte, </text:span><text:span text:style-name="T13">ajustar o quantitativo de diárias</text:span><text:span text:style-name="T11"> a serem concedidas.</text:span></text:p>
      <text:p text:style-name="P15"><text:span text:style-name="T13">R E S O L V E</text:span><text:span text:style-name="T11">:</text:span></text:p>
      <text:p text:style-name="P16"><text:span text:style-name="T14">Art. 1º.</text:span><text:span text:style-name="T13"> ALTERAR os</text:span><text:span text:style-name="T11"> </text:span><text:span text:style-name="T13">artigos 2º e 3º da Portaria TRT6-GP nº 399/2025</text:span><text:span text:style-name="T11">, que passam a vigorar com a seguinte redação:</text:span></text:p>
      <text:p text:style-name="P18"><text:span text:style-name="T15">“</text:span><text:span text:style-name="T16">Art. 2º. Autorizar </text:span><text:span text:style-name="T9">a aquisição de passagens aéreas relativas ao trecho Recife/Brasília/Recife, em favor da mencionada servidora, observando-se as seguintes datas: ida em 24/08/2025 (domingo) e retorno em 27/08/2025 (quarta-feira)</text:span><text:span text:style-name="T17">.</text:span></text:p>
      <text:p text:style-name="P18"><text:span text:style-name="T10">Art. 3º. Conceder</text:span><text:bookmark text:name="kix.tjh67y445pjs"/><text:span text:style-name="T10"> </text:span><text:span text:style-name="T9"><text:s/>à referida servidora </text:span><text:span text:style-name="T10">03 (três) diárias integrais</text:span><text:span text:style-name="T9">, relativas aos pernoites dos dias 24 a 26/08/2025, </text:span><text:span text:style-name="T10">1/2 (meia) diária</text:span><text:span text:style-name="T9">, relativa ao dia do retorno em 27/08/2025, e </text:span><text:span text:style-name="T10">1 (um) adicional de deslocamento</text:span><text:span text:style-name="T9">, correspondente à localidade de origem e de destino, nos termos do artigo 2º, incisos I e II, “c”, e artigos 3º, 8º, 13, 14 e 14-A do Ato TRT-GP n° 425/2013</text:span><text:span text:style-name="T11">.”</text:span></text:p>
      <text:p text:style-name="P17"><text:span text:style-name="T13">Art. 2º. DETERMINAR </text:span><text:span text:style-name="T11">à Seção de diárias e passagens <text:s/>para que proceda com as alterações em relação à data do voo de ida e ao <text:s/>quantitativo de diárias.</text:span></text:p>
      <text:p text:style-name="P17"><text:span text:style-name="T13">Art. 3º. </text:span><text:span text:style-name="T12">Esta Portaria produzirá efeitos a partir da publicação.</text:span></text:p>
      <text:p text:style-name="P11"/>
      <text:p text:style-name="P12"><text:span text:style-name="T4">Dê-se ciência e publique-se.</text:span></text:p>
      <text:p text:style-name="P19"><text:span text:style-name="T11">Recife, 25 de julho de 2025.</text:span></text:p>
      <text:p text:style-name="P6"><text:span text:style-name="T2">RUY SALATHIEL DE ALBUQUERQUE E MELLO VENTURA</text:span></text:p>
      <text:p text:style-name="P7"><text:span text:style-name="T3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341" meta:character-count="2090" meta:non-whitespace-character-count="1763"/>
    <meta:generator>LibreOfficeDev/6.0.5.2$Linux_X86_64 LibreOffice_project/</meta:generator>
    <meta:user-defined meta:name="AppVersion">15.0000</meta:user-defined>
  </office:meta>
</office:document-meta>
</file>