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</style:style>
    <style:style style:name="P4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  <style:text-properties fo:font-style="italic" style:font-style-asian="italic"/>
    </style:style>
    <style:style style:name="P5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25%" fo:text-align="justify" style:justify-single-word="false" fo:keep-together="auto" fo:orphans="0" fo:widows="0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/>
    </style:style>
    <style:style style:name="P11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2" style:family="paragraph" style:parent-style-name="Standard">
      <style:paragraph-properties fo:margin-left="0in" fo:margin-right="0.0043in" fo:line-height="115%" fo:text-align="justify" style:justify-single-word="false" fo:orphans="2" fo:widows="2" fo:text-indent="0.9846in" style:auto-text-indent="false"/>
    </style:style>
    <style:style style:name="P13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4" style:family="paragraph" style:parent-style-name="Standard">
      <style:paragraph-properties fo:margin-left="0.0102in" fo:margin-right="0.0201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in" fo:margin-top="0in" fo:margin-bottom="0.0984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line-height="125%" fo:text-align="justify" style:justify-single-word="false" fo:text-indent="-0.0398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color="#5983b0" style:text-line-through-style="none" style:text-line-through-type="none" fo:font-style="normal" style:font-style-asian="normal"/>
    </style:style>
    <style:style style:name="P23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4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  <style:text-properties fo:font-weight="bold" style:font-weight-asian="bold"/>
    </style:style>
    <style:style style:name="P25" style:family="paragraph" style:parent-style-name="Heading_20_2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fo:background-color="#ffffff"/>
    </style:style>
    <style:style style:name="T17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3"><text:span text:style-name="T1">PORTARIA TRT6-GP 403/2025 </text:span></text:p>
      <text:p text:style-name="P24"/>
      <text:p text:style-name="P3"><text:span text:style-name="T2">Autoriza o deslocamento d</text:span><text:span text:style-name="T13">a</text:span><text:span text:style-name="T2"> Desembargadora <text:s text:c="2"/>da </text:span><text:span text:style-name="T13">V</text:span><text:span text:style-name="T2">ice-</text:span><text:span text:style-name="T13">o</text:span><text:span text:style-name="T2">uvidor</text:span><text:span text:style-name="T13">ia </text:span><text:span text:style-name="T2">e concede </text:span><text:span text:style-name="T13"><text:s/>passagens aéreas, com despacho de bagagem, <text:s/>diárias e adicional de deslocamento.</text:span></text:p>
      <text:p text:style-name="P4"/>
      <text:p text:style-name="P5"><text:span text:style-name="T15">O DESEMBARGADOR PRESIDENTE DO TRIBUNAL REGIONAL DO TRABALHO DA SEXTA REGIÃO</text:span>, no uso de suas atribuições legais e regimentais, previstas no art. 24, incisos XVI, XXII e XL, do Regimento Interno deste Sexto Regional;</text:p>
      <text:p text:style-name="P6"><text:span text:style-name="T15">CONSIDERANDO </text:span>o previsto no Ato TRT-GP nº 425/2013 e conforme PROAD nº 15310/2025,</text:p>
      <text:p text:style-name="P6"/>
      <text:p text:style-name="P7"><text:span text:style-name="T15">R E S O L V E, </text:span><text:span text:style-name="T14">ad referendum</text:span><text:span text:style-name="T15"> </text:span><text:span text:style-name="T14">do E. Tribunal Pleno</text:span>:</text:p>
      <text:p text:style-name="P11"><text:bookmark text:name="7opurecn34r1"/></text:p>
      <text:p text:style-name="P8"><text:span text:style-name="T8">Art. 1º.</text:span><text:span text:style-name="T10"> </text:span><text:span text:style-name="T9">AUTORIZAR </text:span>o deslocamento <text:s/>da <text:s/>Exma. Desembargadora Vice-Ouvidora e Ouvidora Mulher <text:s/>do Tribunal Regional do Trabalho da 6ª Região, <text:span text:style-name="T15">ANA CLÁUDIA PETRUCCELLI DE LIMA</text:span>, para participação <text:s/>no <text:span text:style-name="T15">44º Colégio de Ouvidores da Justiça do Trabalho - COLEOUV</text:span>, no período de <text:span text:style-name="T15">17 a 19 de setembro</text:span> <text:span text:style-name="T15">de 2025</text:span>, em <text:span text:style-name="T15">Florianópolis/SC, ficando afastada da jurisdição nos dias acima referenciados</text:span><text:span text:style-name="T10">.</text:span></text:p>
      <text:p text:style-name="P12"><text:span text:style-name="T15">Art. 2º. AUTORIZAR </text:span>a aquisição de passagens aéreas relativas ao percurso Recife/Florianópolis/Recife, incluindo despacho de bagagem, limitado a uma peça, observadas as restrições de peso ou volume impostas pela companhia aérea, em favor da Magistrada, observando-se as seguintes datas: <text:span text:style-name="T15">16 de setembro de 2025</text:span> (terça-feira) – ida e <text:span text:style-name="T15">19 de setembro de 2025</text:span> (sexta-feira) – retorno.</text:p>
      <text:p text:style-name="P13"><text:span text:style-name="T3">Art. </text:span><text:span text:style-name="T16">3</text:span><text:span text:style-name="T3">º.</text:span><text:span text:style-name="T4"> </text:span><text:span text:style-name="T3">CONCEDER</text:span><text:span text:style-name="T16"> </text:span>à referida Desembargadora <text:span text:style-name="T15">03 (três) diárias integrais,</text:span> <text:s/>relativas ao pernoites dos dias 16/09/2025 a 18/09/2025, <text:s/><text:span text:style-name="T15">1/2 (meia) diária</text:span>, relativa ao dia do retorno em 19/09/2025 e <text:span text:style-name="T15">3/4 (três quartos) de adicional de deslocamento</text:span>, correspondentes aos trechos de desembarque <text:s/>na localidade de origem e de embarque e desembarque na localidade de <text:s/>destino, nos termos do artigo 2º, incisos I e II, “c”, e artigos 3º, 8º, 13, 14 e 14-A do Ato TRT-GP n° 425/2013.</text:p>
      <text:p text:style-name="P14"/>
      <text:p text:style-name="P9"/>
      <text:p text:style-name="P10"><text:span text:style-name="T5">Art. 3º.</text:span><text:span text:style-name="T6"> Esta Portaria produzirá efeitos a partir da publicação.</text:span></text:p>
      <text:p text:style-name="P15"/>
      <text:p text:style-name="P17"><text:span text:style-name="T5">Dê-se ciência e publique-se.</text:span></text:p>
      <text:p text:style-name="P16"/>
      <text:p text:style-name="P16"/>
      <text:p text:style-name="P18"><text:span text:style-name="T7">Recife, </text:span>04 de agosto de 2025.</text:p>
      <text:p text:style-name="P1"><text:span text:style-name="T15">RUY SALATHIEL DE ALBUQUERQUE E MELLO VENTURA</text:span></text:p>
      <text:p text:style-name="P1">Desembargador Presidente do TRT da 6ª. Região<text:span text:style-name="T17"><text:tab/></text:span></text:p>
      <text:p text:style-name="P2"/>
      <text:p text:style-name="P2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Black" fo:font-family="'Arial Black'" style:font-family-generic="roman" style:font-pitch="variable" fo:font-size="12pt" fo:font-style="normal" style:text-underline-style="solid" style:text-underline-width="auto" style:text-underline-color="font-color" fo:font-weight="normal" style:font-name-asian="Arial Black1" style:font-family-asian="'Arial Black'" style:font-family-generic-asian="system" style:font-pitch-asian="variable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5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0138in" fo:border="2.24pt solid #ff0000" fo:keep-with-next="always"/>
      <style:text-properties fo:font-variant="normal" fo:text-transform="none" fo:color="#ff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1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20" meta:character-count="2063" meta:non-whitespace-character-count="1743"/>
    <meta:generator>LibreOfficeDev/6.0.5.2$Linux_X86_64 LibreOffice_project/</meta:generator>
    <meta:user-defined meta:name="Company">trt</meta:user-defined>
    <meta:user-defined meta:name="Operator">adrianam</meta:user-defined>
  </office:meta>
</office:document-meta>
</file>