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8%"/>
    </style:style>
    <style:style style:name="P2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827in" loext:contextual-spacing="false" fo:line-height="100%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0693in" fo:margin-bottom="0.0827in" loext:contextual-spacing="false" fo:line-height="100%" fo:text-align="center" style:justify-single-word="false" style:page-number="1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 - GP Nº 403/2024 </text:span></text:p>
      <text:p text:style-name="P3"/>
      <text:p text:style-name="P3"/>
      <text:p text:style-name="P2"><text:span text:style-name="T2">A DESEMBARGADORA PRESIDENTE DO TRIBUNAL REGIONAL DO TRABALHO DA SEXTA REGIÃO</text:span><text:span text:style-name="T3">, no uso das suas atribuições legais e regimentais, e tendo em vista o contido no PROAD nº 15930/2024, </text:span></text:p>
      <text:p text:style-name="P4"/>
      <text:p text:style-name="P2"><text:span text:style-name="T2">R E S O L V E:</text:span></text:p>
      <text:p text:style-name="P5"/>
      <text:p text:style-name="P2"><text:span text:style-name="T2">I – DISPENSAR </text:span><text:span text:style-name="T3">os servidor </text:span><text:span text:style-name="T2">ANDRÉ LUIZ ACCIOLY DE ARAÚJO, </text:span><text:span text:style-name="T3">ocupante do cargo de Analista Judiciário, Área Judiciária, lotada na 9ª Vara do trabalho do Recife, da condição de substituto legal do cargo em comissão CJ-3 de Diretor de Secretaria da 9ª Vara do Trabalho do Recife (Código 922); </text:span></text:p>
      <text:p text:style-name="P5"/>
      <text:p text:style-name="P2"><text:span text:style-name="T2">II – DESIGNAR </text:span><text:span text:style-name="T3">o</text:span><text:span text:style-name="T2"> </text:span><text:span text:style-name="T3">servidor </text:span><text:span text:style-name="T2">ANTÔNIO CASTILHOS PEDROSA,</text:span><text:span text:style-name="T3"> ocupante do cargo de Analista Judiciário, Área Judiciário, lotado na 9ª Vara do Trabalho do Recife, para exercer, na condição de substituto legal, o cargo em comissão CJ-3 de Diretor de Secretaria da 9ª Vara do Trabalho do Recife (Código 922), em todos os afastamentos legais e eventuais da titular, CLEUSE MARIA QUEIROGA DE CARVALHO ROCHA, em consonância com o disposto no art. 38 da Lei n.º 8.112 /90 c/c a Resolução Administrativa TRT6 n.º 17/2016. </text:span></text:p>
      <text:p text:style-name="P4"/>
      <text:p text:style-name="P2"><text:span text:style-name="T3">Esta Portaria surtirá efeitos a partir de 28/06/2024.</text:span></text:p>
      <text:p text:style-name="P2"><text:span text:style-name="T3">Publique-se.</text:span></text:p>
      <text:p text:style-name="P4"/>
      <text:p text:style-name="P2"><text:span text:style-name="T3">Recife, 26 de junho de 2024.</text:span></text:p>
      <text:p text:style-name="P4"/>
      <text:p text:style-name="P2"><text:span text:style-name="T2">NISE PEDROSO LINS DE SOUSA </text:span></text:p>
      <text:p text:style-name="P2"><text:span text:style-name="T3">Desembargador Presidente do TRT da 6ª Região </text:span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200" meta:character-count="1179" meta:non-whitespace-character-count="981"/>
    <meta:generator>LibreOfficeDev/6.0.5.2$Linux_X86_64 LibreOffice_project/</meta:generator>
  </office:meta>
</office:document-meta>
</file>