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E00000052FF4D01C3EC32F4F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>
        <style:tab-stops>
          <style:tab-stop style:position="4.4898in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6" style:family="paragraph" style:parent-style-name="Standard">
      <style:paragraph-properties fo:margin-left="0in" fo:margin-right="0.0043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19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P20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/>
    </style:style>
    <style:style style:name="T12" style:family="text">
      <style:text-properties fo:color="#000000" fo:font-size="8pt" fo:font-weight="bold" style:font-size-asian="8pt" style:font-weight-asian="bold" style:font-size-complex="8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/text:span><text:span text:style-name="T2">PORTARIA TRT6-GP nº 400/2025</text:span></text:p>
      <text:p text:style-name="P3"/>
      <text:p text:style-name="P3"/>
      <text:p text:style-name="P5"><text:span text:style-name="T7">Autoriza aquisição de passagens aéreas em favor de servidor, concede diárias e adicional de deslocamento.</text:span></text:p>
      <text:p text:style-name="P6"><text:span text:style-name="T10">O DESEMBARGADOR PRESIDENTE DO TRIBUNAL REGIONAL DO TRABALHO DA SEXTA REGIÃO</text:span><text:span text:style-name="T11">, no uso de suas atribuições legais e regimentais, previstas no art. 18, incisos XVI, XXII e XL, do Regimento Interno deste Sexto Regional;</text:span></text:p>
      <text:p text:style-name="P7"><text:span text:style-name="T3">CONSIDERANDO o previsto no Ato TRT-GP nº 425/2013 e conforme PROAD nº 14791/2025,</text:span></text:p>
      <text:p text:style-name="P9"><text:span text:style-name="T5"><text:tab/></text:span></text:p>
      <text:p text:style-name="P11"/>
      <text:p text:style-name="P8"><text:span text:style-name="T5">RESOLVE:</text:span></text:p>
      <text:p text:style-name="P14"/>
      <text:p text:style-name="P15"/>
      <text:p text:style-name="P15"/>
      <text:p text:style-name="P16"><text:span text:style-name="T6">Art. 1º</text:span><text:span text:style-name="T4">. </text:span><text:span text:style-name="T5">Autorizar </text:span><text:span text:style-name="T3">o deslocamento do servidor </text:span><text:span text:style-name="T5">ARTHUR DA COSTA CABRAL</text:span><text:span text:style-name="T3">– Chefe do Núcleo de Atendimento a Magistrados do TRT6, para </text:span><text:span text:style-name="T5">Brasília/DF</text:span><text:span text:style-name="T3">, para fins de participar do </text:span><text:span text:style-name="T5">II Encontro Nacional do Comitê dos Direitos de Pessoas com Deficiência no Âmbito Judicial</text:span><text:span text:style-name="T3">, que será realizado nos dias 25 e 26 de agosto de 2025, na referida localidade.</text:span></text:p>
      <text:p text:style-name="P16"><text:span text:style-name="T5">Art. 2º. Autorizar </text:span><text:span text:style-name="T3">a aquisição de passagens aéreas relativas ao percurso </text:span><text:span text:style-name="T5">Recife/Brasília/Recife</text:span><text:span text:style-name="T3">, em favor do citado servidor, observando-se as seguintes datas: 24/8/2025 (domingo) – ida e 27/8/2025 (quarta-feira) – retorno.</text:span></text:p>
      <text:p text:style-name="P16"><text:span text:style-name="T5">Art. 3º. Conceder </text:span><text:span text:style-name="T3">ao referido servidor </text:span><text:span text:style-name="T5">03 (três) diárias integrais</text:span><text:span text:style-name="T3">, relativas aos pernoites do período de 24 a 26/8/2025, </text:span><text:span text:style-name="T5">1/2 (meia) diária</text:span><text:span text:style-name="T3">, relativa ao dia do retorno em 27/8/2025, e </text:span><text:span text:style-name="T5">01 (um) adicional de deslocamento</text:span><text:span text:style-name="T3">, correspondente às localidades de origem e de destino, nos termos do artigo 2º, incisos I e II, “c”, e artigos 3º, 8º, 13, 14 e 14-A do Ato TRT-GP n° 425/2013.</text:span></text:p>
      <text:p text:style-name="P13"/>
      <text:p text:style-name="P8"><text:span text:style-name="T6">Art. 4º.</text:span><text:span text:style-name="T4"> Esta Portaria produzirá efeitos a partir da publicação.</text:span></text:p>
      <text:p text:style-name="P15"/>
      <text:p text:style-name="P12"/>
      <text:p text:style-name="P8"><text:span text:style-name="T6">Dê-se ciência e publique-se.</text:span></text:p>
      <text:p text:style-name="P12"/>
      <text:p text:style-name="P10"><text:span text:style-name="T4">Recife, 24 de julho de 2025.</text:span></text:p>
      <text:p text:style-name="P1"/>
      <text:p text:style-name="P2"><text:span text:style-name="T10">RUY SALATHIEL DE ALBUQUERQUE E MELLO VENTURA</text:span></text:p>
      <text:p text:style-name="P17"><text:span text:style-name="T11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jpg" text:anchor-type="as-char" svg:width="0.6874in" svg:height="0.6874in" draw:z-index="0"><draw:image xlink:href="Pictures/100000000000004E00000052FF4D01C3EC32F4F1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8" meta:word-count="263" meta:character-count="1666" meta:non-whitespace-character-count="1415"/>
    <meta:generator>LibreOfficeDev/6.0.5.2$Linux_X86_64 LibreOffice_project/</meta:generator>
    <meta:user-defined meta:name="AppVersion">14.0000</meta:user-defined>
  </office:meta>
</office:document-meta>
</file>