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top="0.1945in" fo:margin-bottom="0.0984in" loext:contextual-spacing="false" fo:line-height="100%" fo:text-align="center" style:justify-single-word="false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adywtgjckfoq"/><text:span text:style-name="T1">PORTARIA TRT6-GP nº </text:span><text:span text:style-name="T9">399</text:span><text:span text:style-name="T1">/2025</text:span></text:p>
      <text:p text:style-name="P2"/>
      <text:p text:style-name="P8"><text:span text:style-name="T6">Autoriza aquisição de passagens aéreas em favor de servidor, concede diárias e adicional de deslocamento.</text:span></text:p>
      <text:p text:style-name="P9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0"><text:span text:style-name="T4">CONSIDERANDO o previsto no Ato TRT-GP nº 425/2013 e conforme PROAD nº </text:span><text:span text:style-name="T10">14732</text:span><text:span text:style-name="T4">/2025,</text:span></text:p>
      <text:p text:style-name="P11"/>
      <text:p text:style-name="P18"><text:span text:style-name="T2">RESOLVE:</text:span></text:p>
      <text:p text:style-name="P16"/>
      <text:p text:style-name="P17"/>
      <text:p text:style-name="P19"><text:span text:style-name="T3">Art. 1º</text:span><text:span text:style-name="T5">. </text:span><text:span text:style-name="T2">Autorizar </text:span><text:span text:style-name="T10">o deslocamento da servidora </text:span><text:span text:style-name="T11">BARBARA FERREIRA FRAGOSO CALHEIROS</text:span><text:span text:style-name="T10">, lotada na Seção de Sustentabilidade, Acessibilidade e Exclusão do TRT6, para participação no </text:span><text:span text:style-name="T11">II Encontro Nacional do Comitê dos Direitos de Pessoas com Deficiência no Âmbito Judicial</text:span><text:span text:style-name="T10">, a ser realizado no período de 25 a 26 de agosto de 2025, na Sede do CNJ, em</text:span><text:span text:style-name="T11"> Brasília/DF</text:span><text:span text:style-name="T4">.</text:span></text:p>
      <text:p text:style-name="P13"/>
      <text:p text:style-name="P19"><text:span text:style-name="T2">Art. 2º. Autorizar </text:span><text:span text:style-name="T10">a aquisição de passagens aéreas relativas ao percurso </text:span><text:span text:style-name="T11">Recife/Brasília/Recife</text:span><text:span text:style-name="T10">, em favor da citada servidora, observando-se as seguintes datas: </text:span><text:span text:style-name="T11">25/08/2025</text:span><text:span text:style-name="T10"> (domingo) – ida e </text:span><text:span text:style-name="T11">27/08/2025</text:span><text:span text:style-name="T10"> (quarta-feira) – retorno</text:span><text:span text:style-name="T4">.</text:span></text:p>
      <text:p text:style-name="P15"/>
      <text:p text:style-name="P20"><text:span text:style-name="T2">Art. 3º. </text:span><text:bookmark text:name="c6k5j03y7jwa"/><text:span text:style-name="T2">Conceder </text:span><text:span text:style-name="T10"><text:s/>à referida servidora </text:span><text:span text:style-name="T11">02 (duas) diárias integrais</text:span><text:span text:style-name="T10">, relativas aos pernoites dos dias 25 e 26/08/2025, </text:span><text:span text:style-name="T11">1/2 (meia) diária</text:span><text:span text:style-name="T10">, relativa ao dia do retorno em 27/08/2025, e </text:span><text:span text:style-name="T11">1 (um) adicional de deslocamento</text:span><text:span text:style-name="T10">, correspondente à localidade de origem e de destino, nos termos do artigo 2º, incisos I e II, “c”, e artigos 3º, 8º, 13, 14 e 14-A do Ato TRT-GP n° 425/2013.</text:span></text:p>
      <text:p text:style-name="P21"/>
      <text:p text:style-name="P13"/>
      <text:p text:style-name="P18"><text:span text:style-name="T3">Art. 4º.</text:span><text:span text:style-name="T5"> Esta Portaria produzirá efeitos a partir da publicação.</text:span></text:p>
      <text:p text:style-name="P17"/>
      <text:p text:style-name="P12"/>
      <text:p text:style-name="P18"><text:span text:style-name="T3">Dê-se ciência e publique-se.</text:span></text:p>
      <text:p text:style-name="P12"/>
      <text:p text:style-name="P22"><text:span text:style-name="T10">Recife, 23 de julho de 2025.</text:span></text:p>
      <text:p text:style-name="P14"/>
      <text:p text:style-name="P6"><text:span text:style-name="T2">RUY SALATHIEL DE ALBUQUERQU.E E MELLO VENTURA</text:span></text:p>
      <text:p text:style-name="P7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63" meta:character-count="1680" meta:non-whitespace-character-count="1430"/>
    <meta:generator>LibreOfficeDev/6.0.5.2$Linux_X86_64 LibreOffice_project/</meta:generator>
    <meta:user-defined meta:name="AppVersion">15.0000</meta:user-defined>
  </office:meta>
</office:document-meta>
</file>