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E000000B9CF90EEB576095507.png" manifest:media-type="image/pn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2" style:family="paragraph" style:parent-style-name="Normal_20__28_Web_29_" style:master-page-name="Standard">
      <style:paragraph-properties fo:margin-top="0cm" fo:margin-bottom="0cm" style:contextual-spacing="false" fo:text-align="center" style:justify-single-word="false" style:page-number="1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3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  <style:text-properties style:font-name="Verdana" fo:font-size="11pt" style:font-size-asian="11pt" style:font-size-complex="11pt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5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</style:style>
    <style:style style:name="P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8" style:family="paragraph" style:parent-style-name="Standard_20__28_user_29_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end" style:justify-single-word="false"/>
    </style:style>
    <style:style style:name="P10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T1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Verdana" fo:font-size="11pt" fo:font-weight="bold" style:font-size-asian="11pt" style:font-weight-asian="bold" style:font-name-complex="Courier New" style:font-size-complex="11pt"/>
    </style:style>
    <style:style style:name="T3" style:family="text">
      <style:text-properties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4" style:family="text">
      <style:text-properties style:font-name="Verdana" fo:font-size="11pt" style:font-size-asian="11pt" style:font-name-complex="Courier New" style:font-size-complex="11pt"/>
    </style:style>
    <style:style style:name="T5" style:family="text">
      <style:text-properties style:font-name="Verdana" fo:font-size="11pt" style:font-size-asian="11pt" style:font-name-complex="Courier New" style:font-size-complex="11pt" style:font-weight-complex="bold"/>
    </style:style>
    <style:style style:name="T6" style:family="text">
      <style:text-properties fo:color="#000000" loext:opacity="100%"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7" style:family="text">
      <style:text-properties fo:color="#000000" loext:opacity="100%" style:font-name="Verdana" fo:font-size="11pt" fo:font-weight="bold" style:font-size-asian="11pt" style:font-weight-asian="bold" style:font-name-complex="Courier New" style:font-size-complex="11pt"/>
    </style:style>
    <style:style style:name="T8" style:family="text">
      <style:text-properties fo:color="#000000" loext:opacity="100%" style:font-name="Verdana" fo:font-size="11pt" style:font-size-asian="11pt" style:font-name-complex="Courier New" style:font-size-complex="11pt"/>
    </style:style>
    <style:style style:name="T9" style:family="text">
      <style:text-properties fo:color="#000000" loext:opacity="100%"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<text:span text:style-name="T1">PORTARIA TRT6-GP nº 397/2023</text:span></text:p>
      <text:p text:style-name="P1"/>
      <text:p text:style-name="P5"><text:span text:style-name="T3">O DESEMBARGADOR CORREGEDOR DO TRIBUNAL REGIONAL DO TRABALHO DA SEXTA REGIÃO</text:span><text:span text:style-name="T5">, no exercício da Presidência,</text:span><text:span text:style-name="T3"> </text:span><text:span text:style-name="T4">no uso de suas atribuições legais e regimentais,</text:span></text:p>
      <text:p text:style-name="P5"><text:span text:style-name="T6">CONSIDERANDO</text:span><text:span text:style-name="T8"> a convocação do Exmo. Juiz do Trabalho Fernando Cabral de Andrade Filho, para atuar no Gabinete da Exma. Desembargadora Maria Clara Saboya Albuquerque Bernardino, de 03/07/2023 a 13/08/2023 (PROAD n°. 12507/2023), e o período de férias do Exmo. Juiz do Trabalho Ibrahim Alves da Silva Filho (de 04/07/2023 a 23/07/2023), Coordenador e Supervisor/Coordenador Suplente do Cejusc 1º Grau - Igarassu, respectivamente; </text:span></text:p>
      <text:p text:style-name="P5"><text:span text:style-name="T3">CONSIDERANDO</text:span><text:span text:style-name="T4"> a necessidade de se preservar a continuidade das atividades desenvolvidas no CEJUSC JT/1º Grau de Igarassu/PE;</text:span></text:p>
      <text:p text:style-name="P5"><text:span text:style-name="T7">C</text:span><text:span text:style-name="T3">ONSIDERANDO</text:span><text:span text:style-name="T4"> que o Exmo. Juiz do Trabalho Alexsandro de Oliveira Valério foi designado para atuar na 1ª Vara do Trabalho de Igarassu (Portaria TRT6-GCR 134/2023), no período de 04/07/2023 a 23/07/2023,</text:span></text:p>
      <text:p text:style-name="P5"><text:span text:style-name="T3">R E S O L V E:</text:span></text:p>
      <text:p text:style-name="P5"><text:span text:style-name="T4">Designar o Exmo. Juiz do Trabalho Substituto </text:span><text:span text:style-name="T2">Alexsandro de Oliveira Valério</text:span><text:span text:style-name="T4">, para atuar, </text:span><text:span text:style-name="T3">INTERINAMENTE, </text:span><text:span text:style-name="T4">sem prejuízo de suas </text:span><text:bookmark text:name="_GoBack"/><text:span text:style-name="T4">atribuições jurisdicionais regulares, como</text:span><text:span text:style-name="T3"> </text:span><text:span text:style-name="T4">Coordenador do Centro Judiciário de Métodos Consensuais de Solução de Disputas do 1º Grau de Jurisdição – CEJUSC JT/1º Grau de Igarassu-PE, </text:span><text:span text:style-name="T2">no período de 04/07/2023 a 23/07/2023</text:span><text:span text:style-name="T4">.</text:span></text:p>
      <text:p text:style-name="P5"><text:span text:style-name="T3">Publique-se. Cumpra-se.</text:span></text:p>
      <text:p text:style-name="P5"><text:span text:style-name="T4">Recife, 29 de junho de 2023.</text:span></text:p>
      <text:p text:style-name="P3"/>
      <text:p text:style-name="P6"><text:span text:style-name="T3">FÁBIO ANDRÉ DE FARIAS</text:span></text:p>
      <text:p text:style-name="P7"><text:span text:style-name="T4"><text:s text:c="7"/>Desembargador Corregedor do TRT da 6ª Região,</text:span></text:p>
      <text:p text:style-name="P7"><text:span text:style-name="T4"><text:s text:c="7"/>no exercício da Presidência.</text:span></text:p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.17cm" fo:margin-right="2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5" text:anchor-type="char" svg:x="12.227cm" svg:y="0.242cm" svg:width="2.803cm" svg:height="1.588cm" draw:z-index="0"><draw:image xlink:href="Pictures/100000010000012E000000B9CF90EEB576095507.png" xlink:type="simple" xlink:show="embed" xlink:actuate="onLoad" draw:mime-type="image/png"/></draw:frame><draw:frame draw:style-name="Mfr2" draw:name="image2.jpg" text:anchor-type="as-char" svg:width="1.27cm" svg:height="1.27cm" draw:z-index="1"><draw:image xlink:href="Pictures/100000000000004E000000528068B712CD9313E5.jpg" xlink:type="simple" xlink:show="embed" xlink:actuate="onLoad" draw:mime-type="image/jpeg"/></draw:frame><text:s text:c="27"/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GABINETE DA PRESIDÊNCIA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zabela Luquet</meta:initial-creator>
    <dc:creator>Luciane Angelim Alves Lustosa</dc:creator>
    <meta:editing-cycles>2</meta:editing-cycles>
    <meta:print-date>2023-06-08T17:56:00</meta:print-date>
    <meta:creation-date>2023-06-29T18:09:00</meta:creation-date>
    <dc:date>2023-06-29T18:09:00</dc:date>
    <meta:editing-duration>PT1M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6" meta:word-count="228" meta:character-count="1560" meta:non-whitespace-character-count="1304"/>
    <meta:user-defined meta:name="AppVersion">14.0000</meta:user-defined>
    <meta:template xlink:type="simple" xlink:actuate="onRequest" xlink:title="Normal" xlink:href=""/>
  </office:meta>
</office:document-meta>
</file>