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083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3.7409in" fo:margin-right="0in" fo:margin-top="0in" fo:margin-bottom="0in" loext:contextual-spacing="false" fo:line-height="12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0.2374in"/>
        </style:tab-stops>
      </style:paragraph-properties>
      <style:text-properties fo:font-variant="normal" fo:text-transform="none" fo:color="#000000" style:text-line-through-style="none" style:text-line-through-type="none" style:text-position="0% 100%" fo:font-style="italic" style:text-underline-style="none" style:font-style-asian="italic"/>
    </style:style>
    <style:style style:name="P7" style:family="paragraph" style:parent-style-name="Standard">
      <style:paragraph-properties fo:margin-left="3.7409in" fo:margin-right="0in" fo:margin-top="0in" fo:margin-bottom="0in" loext:contextual-spacing="false" fo:line-height="12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0.2374in"/>
        </style:tab-stops>
      </style:paragraph-properties>
    </style:style>
    <style:style style:name="P8" style:family="paragraph" style:parent-style-name="Standard">
      <style:paragraph-properties fo:margin-left="0in" fo:margin-right="0.0043in" fo:margin-top="0.0429in" fo:margin-bottom="0in" loext:contextual-spacing="false" fo:line-height="115%" fo:text-align="justify" style:justify-single-word="false" fo:text-indent="0.972in" style:auto-text-indent="false"/>
    </style:style>
    <style:style style:name="P9" style:family="paragraph" style:parent-style-name="Standard">
      <style:paragraph-properties fo:margin-left="0in" fo:margin-right="0.0043in" fo:margin-top="0.0429in" fo:margin-bottom="0in" loext:contextual-spacing="false" fo:line-height="100%" fo:text-align="justify" style:justify-single-word="false" fo:text-indent="0.972in" style:auto-text-indent="false"/>
    </style:style>
    <style:style style:name="P10" style:family="paragraph" style:parent-style-name="Standard">
      <style:paragraph-properties fo:margin-left="0in" fo:margin-right="0.0043in" fo:margin-top="0.0429in" fo:margin-bottom="0in" loext:contextual-spacing="false" fo:line-height="100%" fo:text-align="justify" style:justify-single-word="false" fo:text-indent="0.972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in" fo:margin-right="-0.0783in" fo:margin-top="0.0429in" fo:margin-bottom="0in" loext:contextual-spacing="false" fo:line-height="100%" fo:text-align="justify" style:justify-single-word="false" fo:text-indent="0.972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.9846in" style:auto-text-indent="false" fo:break-before="auto" fo:break-after="auto" fo:padding="0in" fo:border="none" fo:keep-with-next="auto">
        <style:tab-stops>
          <style:tab-stop style:position="1in"/>
          <style:tab-stop style:position="4.4299in"/>
          <style:tab-stop style:position="6.4965in"/>
        </style:tab-stops>
      </style:paragraph-properties>
    </style:style>
    <style:style style:name="P13" style:family="paragraph" style:parent-style-name="Standard">
      <style:paragraph-properties fo:margin-left="0in" fo:margin-right="0in" fo:margin-top="0.0835in" fo:margin-bottom="0in" loext:contextual-spacing="false" fo:line-height="115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15%" fo:text-align="justify" style:justify-single-word="false" fo:orphans="0" fo:widows="0" fo:text-indent="0.9846in" style:auto-text-indent="false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.9839in" style:auto-text-indent="false" fo:break-before="auto" fo:break-after="auto" fo:padding="0in" fo:border="none" fo:keep-with-next="auto">
        <style:tab-stops>
          <style:tab-stop style:position="1.0102in"/>
          <style:tab-stop style:position="6.5071in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.9839in" style:auto-text-indent="false" fo:break-before="auto" fo:break-after="auto" fo:padding="0in" fo:border="none" fo:keep-with-next="auto">
        <style:tab-stops>
          <style:tab-stop style:position="0.4165in"/>
          <style:tab-stop style:position="1.0209in"/>
          <style:tab-stop style:position="6.5173in"/>
        </style:tab-stops>
      </style:paragraph-properties>
    </style:style>
    <style:style style:name="P17" style:family="paragraph" style:parent-style-name="Standard">
      <style:paragraph-properties fo:margin-left="0.4807in" fo:margin-right="0.0043in" fo:margin-top="0.0429in" fo:margin-bottom="0in" loext:contextual-spacing="false" fo:line-height="100%" fo:text-align="justify" style:justify-single-word="false" fo:text-indent="0.4917in" style:auto-text-indent="false"/>
    </style:style>
    <style:style style:name="P18" style:family="paragraph" style:parent-style-name="Standard">
      <style:paragraph-properties fo:margin-left="1.0236in" fo:margin-right="0in" fo:margin-top="0.0429in" fo:margin-bottom="0in" loext:contextual-spacing="false" fo:line-height="100%" fo:text-align="justify" style:justify-single-word="false" fo:text-indent="0in" style:auto-text-indent="false">
        <style:tab-stops>
          <style:tab-stop style:position="1.0209in"/>
        </style:tab-stops>
      </style:paragraph-properties>
    </style:style>
    <style:style style:name="P19" style:family="paragraph" style:parent-style-name="Heading_20_2" style:list-style-name="WWNum1">
      <style:paragraph-properties fo:margin-left="0.3937in" fo:margin-right="0in" fo:text-align="center" style:justify-single-word="false" fo:text-indent="0in" style:auto-text-indent="false">
        <style:tab-stops>
          <style:tab-stop style:position="0in"/>
          <style:tab-stop style:position="6.8902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style:font-style-asian="italic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 fo:background-color="#ffffff"/>
    </style:style>
    <style:style style:name="T7" style:family="text">
      <style:text-properties style:font-name="Verdana" fo:font-size="10pt" fo:font-style="normal" style:text-underline-style="solid" style:text-underline-width="auto" style:text-underline-color="font-color" style:font-name-asian="Verdana1" style:font-size-asian="10pt" style:font-style-asian="normal" style:font-name-complex="Verdana1" style:font-size-complex="10pt"/>
    </style:style>
    <style:style style:name="T8" style:family="text">
      <style:text-properties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png" text:anchor-type="as-char" svg:width="0.8201in" svg:height="0.8075in" draw:z-index="0"><draw:image xlink:href="Pictures/10000000000000E1000000EBB24795776D8CBC00.png" xlink:type="simple" xlink:show="embed" xlink:actuate="onLoad" loext:mime-type="image/png"/></draw:frame></text:p>
      <text:p text:style-name="P3"><text:span text:style-name="T2">PODER JUDICIÁRIO</text:span></text:p>
      <text:p text:style-name="P3"><text:span text:style-name="T2">JUSTIÇA DO TRABALHO</text:span></text:p>
      <text:p text:style-name="P3"><text:span text:style-name="T2">TRIBUNAL REGIONAL DO TRABALHO – SEXTA REGIÃO</text:span></text:p>
      <text:p text:style-name="P3"><text:span text:style-name="T2">Gabinete da Presidência</text:span></text:p>
      <text:list xml:id="list166917034" text:style-name="WWNum1">
        <text:list-item>
          <text:list>
            <text:list-item>
              <text:p text:style-name="P19"><text:span text:style-name="T7">PORTARIA TRT6–GP nº 396/2025</text:span></text:p>
            </text:list-item>
          </text:list>
        </text:list-item>
      </text:list>
      <text:p text:style-name="P6"/>
      <text:p text:style-name="P7"><text:span text:style-name="T3">Autoriza o deslocamento de </text:span><text:span text:style-name="T9">Juiz Titular do </text:span><text:span text:style-name="T3">TRT6, autoriza a aquisição de passagens aéreas, e concede diárias e </text:span><text:span text:style-name="T9">adicional de deslocamento</text:span><text:span text:style-name="T3">.</text:span></text:p>
      <text:p text:style-name="P1"/>
      <text:p text:style-name="P8"><text:span text:style-name="T11">O DESEMBARGADOR PRESIDENTE DO TRIBUNAL REGIONAL DO TRABALHO DA SEXTA REGIÃO</text:span>, no uso de suas atribuições legais e regimentais, previstas no art. 18, incisos XVI, XXII e XL, do Regimento Interno deste Sexto Regional;</text:p>
      <text:p text:style-name="P9"/>
      <text:p text:style-name="P9"><text:span text:style-name="T11">CONSIDERANDO</text:span> o previsto no Ato TRT-GP nº 425/2013 e conforme PROAD nº 14721/2025,</text:p>
      <text:p text:style-name="P9"/>
      <text:p text:style-name="P9"><text:span text:style-name="T11">R E S O L V E</text:span>, <text:span text:style-name="T10">ad referendum</text:span><text:span text:style-name="T11"> do E. Tribunal Pleno</text:span>:</text:p>
      <text:p text:style-name="P11"/>
      <text:p text:style-name="P12"><text:span text:style-name="T6">Art. 1º. </text:span><text:span text:style-name="T11">AUTORIZAR</text:span>, <text:span text:style-name="T9">ad referendum</text:span> do Egrégio Tribunal Pleno, o deslocamento do Exmo. Juiz Titular da 7ª Vara do Trabalho de Recife, <text:span text:style-name="T11">MATHEUS RIBEIRO REZENDE</text:span>,<text:span text:style-name="T11"> </text:span>para participação no<text:span text:style-name="T11"> Encontro Nacional dos Núcleos de Pesquisa Patrimonial e Juízo Centralizador de Execuções da Justiça do Trabalho, </text:span>a ser realizado na sede do TST em <text:span text:style-name="T11">Brasília/DF</text:span>, no período de <text:s/>3 a 5 de setembro de 2025<text:span text:style-name="T11">, ficando afastado da jurisdição no período acima referenciado.</text:span></text:p>
      <text:p text:style-name="P14"><text:span text:style-name="T12">Art. 2º. </text:span><text:span text:style-name="T11">AUTORIZAR</text:span> <text:s/>a aquisição de passagens aéreas relativas ao percurso Recife/Brasília/Recife, em favor do mencionado Magistrado, observando-se as seguintes datas: <text:span text:style-name="T11">03/09/2025</text:span> (quarta-feira) – ida e <text:span text:style-name="T11">05/09/2025</text:span> (sexta-feira) – retorno.</text:p>
      <text:p text:style-name="P13"><text:span text:style-name="T6">Art. </text:span><text:span text:style-name="T12">3</text:span><text:span text:style-name="T6">º. </text:span><text:span text:style-name="T11">CONCEDER</text:span> <text:s/>o Exmo. Magistrado <text:span text:style-name="T11">02 (duas) diárias integrais</text:span>, relativas ao pernoites dos dias 03/09/2025 e 04/09/2025, <text:s/><text:span text:style-name="T11">1/2 (meia) diária</text:span>, relativa ao dia do retorno em 05/09/2025, e <text:span text:style-name="T11">1 (um) adicional de deslocamento</text:span>, correspondente <text:s/>aos trechos de embarque e desembarque tanto na localidade de origem quanto no destino, nos termos do artigo 2º, incisos I e II, “c”, e artigos 3º, 8º, 13, 14 e 14-A do Ato TRT-GP n° 425/2013.</text:p>
      <text:p text:style-name="P10"/>
      <text:p text:style-name="P15"><text:span text:style-name="T6">Art. </text:span><text:span text:style-name="T12">4</text:span><text:span text:style-name="T6">º.</text:span><text:span text:style-name="T5"> Esta Portaria produzirá efeitos a partir da publicação.</text:span></text:p>
      <text:p text:style-name="P16"><text:span text:style-name="T5">Dê-se ciência e publique-se.</text:span></text:p>
      <text:p text:style-name="P17"/>
      <text:p text:style-name="P5"><text:span text:style-name="T4">Recife,</text:span> 22 de julho de 2025.</text:p>
      <text:p text:style-name="P18"/>
      <text:p text:style-name="P2"><text:span text:style-name="T11">RUY SALATHIEL DE ALBUQUERQUE E MELLO VENTURA</text:span></text:p>
      <text:p text:style-name="P2"><text:soft-page-break/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0693in" fo:margin-bottom="0.0693in" loext:contextual-spacing="false" fo:line-height="100%" fo:text-indent="0in" style:auto-text-indent="false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665in" fo:margin-bottom="0.0417in" loext:contextual-spacing="false" fo:line-height="100%" fo:text-indent="0in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305" meta:character-count="1927" meta:non-whitespace-character-count="1631"/>
    <meta:generator>LibreOfficeDev/6.0.5.2$Linux_X86_64 LibreOffice_project/</meta:generator>
    <meta:user-defined meta:name="Company">TRT6</meta:user-defined>
    <meta:user-defined meta:name="Operator">Luciane Angelim Alves Lustosa</meta:user-defined>
  </office:meta>
</office:document-meta>
</file>