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394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4162/2025,</text:span></text:p>
      <text:p text:style-name="P4"><text:span text:style-name="T3">RESOLVE:</text:span></text:p>
      <text:p text:style-name="P4"><text:span text:style-name="T3">REMOVER </text:span><text:span text:style-name="T4">o servidor </text:span><text:span text:style-name="T3">MÁRIO SÉRGIO DE ARAÚJO BURGOS</text:span><text:span text:style-name="T4">,</text:span><text:span text:style-name="T3"> </text:span><text:span text:style-name="T4">ocupante do cargo de Técnico Judiciário, Área Administrativa, lotado na Seção de Sustentabilidade, Acessibilidade e Inclusão, para a Coordenadoria de Apoio ao Primeiro Grau - CAPG.</text:span></text:p>
      <text:p text:style-name="P4"><text:span text:style-name="T4">Esta Portaria surtirá seus efeitos a partir de 1º.08.2025.</text:span></text:p>
      <text:p text:style-name="P4"><text:span text:style-name="T4">Publique-se</text:span></text:p>
      <text:p text:style-name="P5"><text:span text:style-name="T4">Recife, 21 de julho 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5" meta:character-count="734" meta:non-whitespace-character-count="630"/>
    <meta:generator>LibreOfficeDev/6.0.5.2$Linux_X86_64 LibreOffice_project/</meta:generator>
  </office:meta>
</office:document-meta>
</file>