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6">GABINETE DA PRESIDÊNCIA</text:p>
      <text:p text:style-name="P1"/>
      <text:p text:style-name="P2"><text:span text:style-name="T4"><text:s text:c="32"/></text:span><text:span text:style-name="T5">PORTARIA TRT6– GP N.º 394/2024</text:span></text:p>
      <text:p text:style-name="P1"/>
      <text:p text:style-name="P8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7">13668</text:span><text:span text:style-name="T3">/2024,</text:span></text:p>
      <text:p text:style-name="P5"/>
      <text:p text:style-name="P5">R   E   S   O   L   V   E:</text:p>
      <text:p text:style-name="P7"/>
      <text:p text:style-name="P9"><text:span text:style-name="T2">AUTORIZAR</text:span><text:span text:style-name="T3"> o pagamento da substituição do cargo em comissão CJ-</text:span><text:span text:style-name="T7">3</text:span><text:span text:style-name="T3"> de</text:span><text:span text:style-name="T7"> Diretor de Secretaria da 14ª Vara do Trabalho do Recife </text:span><text:span text:style-name="T3">(Código </text:span><text:span text:style-name="T7">927</text:span><text:span text:style-name="T3">) </text:span><text:span text:style-name="T7">à</text:span><text:span text:style-name="T3"> servidora </text:span><text:span text:style-name="T6">ANA LIVIA MORAIS DE SOUZA AQUINO</text:span><text:span text:style-name="T3">, ocupante do cargo de </text:span><text:span text:style-name="T7">Técnico</text:span><text:span text:style-name="T3"> Judiciário, Área </text:span><text:span text:style-name="T7">Administrativa</text:span><text:span text:style-name="T3">, lotad</text:span><text:span text:style-name="T7">a</text:span><text:span text:style-name="T3"> na</text:span><text:span text:style-name="T7"> 14ª Vara do Trabalho do Recife,</text:span><text:span text:style-name="T3"> no </text:span><text:span text:style-name="T7">período de 12 a 14.06.2024</text:span><text:span text:style-name="T3">, em decorrência de afastamento legal d</text:span><text:span text:style-name="T7">o</text:span><text:span text:style-name="T3"> titular, </text:span><text:span text:style-name="T7">RAFAEL LUCENA DE MORAIS ALBUQUERQUE</text:span><text:span text:style-name="T3">, e d</text:span><text:span text:style-name="T7">a</text:span><text:span text:style-name="T3"> substitut</text:span><text:span text:style-name="T7">a</text:span><text:span text:style-name="T3"> legal, </text:span><text:span text:style-name="T7">ROBERTA CAMARA FERRO RIBEIRO DE GUSMÃO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4">Publique-se.</text:p>
      <text:p text:style-name="P9"><text:span text:style-name="T3">Recife, 19</text:span><text:span text:style-name="T7"> </text:span><text:span text:style-name="T3">de </text:span><text:span text:style-name="T7">junho</text:span><text:span text:style-name="T3"> de 2024.</text:span></text:p>
      <text:p text:style-name="P3"/>
      <text:p text:style-name="P10">NISE PEDROSO LINS DE SOUSA</text:p>
      <text:p text:style-name="P11">Desembargadora Presidente do TRT da 6ª Região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23:30:00</meta:creation-date>
    <meta:generator>LibreOffice/24.2.3.2$Windows_X86_64 LibreOffice_project/433d9c2ded56988e8a90e6b2e771ee4e6a5ab2ba</meta:generator>
    <meta:document-statistic meta:table-count="0" meta:image-count="1" meta:object-count="0" meta:page-count="1" meta:paragraph-count="14" meta:word-count="174" meta:character-count="1202" meta:non-whitespace-character-count="919"/>
  </office:meta>
</office:document-meta>
</file>