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2"><text:span text:style-name="T4"><text:s text:c="32"/></text:span><text:span text:style-name="T5">PORTARIA TRT6– GP N.º 392/2024</text:span></text:p>
      <text:p text:style-name="P1"/>
      <text:p text:style-name="P6"><text:span text:style-name="T6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7">13161</text:span><text:span text:style-name="T3">/2024,</text:span></text:p>
      <text:p text:style-name="P4"/>
      <text:p text:style-name="P4">R   E   S   O   L   V   E:</text:p>
      <text:p text:style-name="P5"/>
      <text:p text:style-name="P7"><text:span text:style-name="T2">AUTORIZAR</text:span><text:span text:style-name="T3"> o pagamento da substituição do cargo em comissão CJ-</text:span><text:span text:style-name="T7">3</text:span><text:span text:style-name="T3"> de</text:span><text:span text:style-name="T7"> Diretor de Secretaria da 23ª Vara do Trabalho do Recife </text:span><text:span text:style-name="T3">(Código </text:span><text:span text:style-name="T7">1584</text:span><text:span text:style-name="T3">) </text:span><text:span text:style-name="T7">à</text:span><text:span text:style-name="T3"> servidora </text:span><text:span text:style-name="T6">SILVANA LEITE TAVARES PALITOT</text:span><text:span text:style-name="T3">, ocupante do cargo de </text:span><text:span text:style-name="T7">Técnico</text:span><text:span text:style-name="T3"> Judiciário, Área </text:span><text:span text:style-name="T7">Administrativa</text:span><text:span text:style-name="T3">, lotad</text:span><text:span text:style-name="T7">a</text:span><text:span text:style-name="T3"> na</text:span><text:span text:style-name="T7"> 23ª Vara do Trabalho do Recife,</text:span><text:span text:style-name="T3"> no </text:span><text:span text:style-name="T7">período de 12 a 14.06.2024</text:span><text:span text:style-name="T3">, em decorrência de afastamento legal d</text:span><text:span text:style-name="T7">a</text:span><text:span text:style-name="T3"> titular, </text:span><text:span text:style-name="T7">MARISIA ALEXANDRA DE OLIVEIRA BAHE</text:span><text:span text:style-name="T3">, e d</text:span><text:span text:style-name="T7">a</text:span><text:span text:style-name="T3"> substitut</text:span><text:span text:style-name="T7">a</text:span><text:span text:style-name="T3"> legal, </text:span><text:span text:style-name="T7">TAMIRA MUNIZ MALVEZZI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7"><text:span text:style-name="T3">Recife, </text:span><text:span text:style-name="T7"><text:s/>19 </text:span><text:span text:style-name="T3">de </text:span><text:span text:style-name="T7">junho</text:span><text:span text:style-name="T3"> de 2024.</text:span></text:p>
      <text:p text:style-name="P3"/>
      <text:p text:style-name="P12">NISE PEDROSO LINS DE SOUSA</text:p>
      <text:p text:style-name="P13">Desembargadora Presidente do TRT da 6ª Região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23:30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69" meta:character-count="1184" meta:non-whitespace-character-count="905"/>
  </office:meta>
</office:document-meta>
</file>