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55cm" fo:margin-left="-0.035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55cm" fo:margin-left="-0.035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81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_20__28_user_29_">
      <style:text-properties fo:font-weight="bold" style:font-name-asian="Verdana" style:font-weight-asian="bold"/>
    </style:style>
    <style:style style:name="P12" style:family="paragraph" style:parent-style-name="Standard_20__28_user_29_">
      <style:text-properties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7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fo:font-size="9pt" fo:language="none" fo:country="none" style:font-name-asian="Verdana" style:font-size-asian="9pt" style:font-size-complex="9pt"/>
    </style:style>
    <style:style style:name="T2" style:family="text">
      <style:text-properties fo:font-size="9pt" fo:language="none" fo:country="none" style:font-size-asian="9pt" style:font-size-complex="9pt"/>
    </style:style>
    <style:style style:name="T3" style:family="text">
      <style:text-properties fo:color="#000000" fo:language="none" fo:country="none" style:language-asian="none" style:country-asian="none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officeooo:rsid="001e3936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PORTARIA TRT6-GP n.º 391/2023 </text:p>
      <text:p text:style-name="P4"/>
      <text:p text:style-name="P4"/>
      <text:p text:style-name="P6"><text:span text:style-name="T5">A DESEMBARGADORA PRESIDENTE DO TRIBUNAL REGIONAL DO TRABALHO DA SEXTA REGIÃO</text:span><text:span text:style-name="T7">, no uso de suas atribuições legais e regimentais, tendo em vista a Resolução Administrativa TRT6 n.º 20/2021 e a informação encaminhada a esta unidade pela Corregedoria Regional, em 26/6/2023, por meio do PROAD n.º 8982/2023,</text:span></text:p>
      <text:p text:style-name="P7"/>
      <text:p text:style-name="P7"/>
      <text:p text:style-name="P7"/>
      <text:p text:style-name="P7"/>
      <text:p text:style-name="P8"><text:span text:style-name="T5">R E S O L V E</text:span><text:span text:style-name="T7">:</text:span></text:p>
      <text:p text:style-name="P9"/>
      <text:p text:style-name="P9"/>
      <text:p text:style-name="P14">ALTERAR, parcialmente, a Portaria TRT6-GP n.º 377/2023 - que trata da escala do plantão judiciário de 26/6 a 2/7/2023 -, para que, onde consta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B1" office:value-type="string">
            <text:p text:style-name="P10">Juiz(a)</text:p>
          </table:table-cell>
          <table:table-cell table:style-name="Tabela1.C1" office:value-type="string">
            <text:p text:style-name="P10">Diretor(a)/VT</text:p>
          </table:table-cell>
        </table:table-row>
        <table:table-row table:style-name="Tabela1.2">
          <table:table-cell table:style-name="Tabela1.A2" office:value-type="string">
            <text:p text:style-name="P18">26/6 a 2/7/2023</text:p>
          </table:table-cell>
          <table:table-cell table:style-name="Tabela1.B2" office:value-type="string">
            <text:p text:style-name="P17">Regina Maura Maciel Lemos</text:p>
            <text:p text:style-name="P17">(2ª VT de Caruaru)</text:p>
          </table:table-cell>
          <table:table-cell table:style-name="Tabela1.C2" office:value-type="string">
            <text:p text:style-name="P17">Manuel Moésio Malaquias da Cruz</text:p>
            <text:p text:style-name="P17">(2ª VT de Caruaru)</text:p>
          </table:table-cell>
        </table:table-row>
      </table:table>
      <text:p text:style-name="P15"/>
      <text:p text:style-name="P13">passe a constar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B1" office:value-type="string">
            <text:p text:style-name="P10">Juiz(a)</text:p>
          </table:table-cell>
          <table:table-cell table:style-name="Tabela2.C1" office:value-type="string">
            <text:p text:style-name="P10">Diretor(a)/VT </text:p>
          </table:table-cell>
        </table:table-row>
        <table:table-row table:style-name="Tabela2.2">
          <table:table-cell table:style-name="Tabela2.A2" office:value-type="string">
            <text:p text:style-name="P17">26/6 a 2/7/2023</text:p>
          </table:table-cell>
          <table:table-cell table:style-name="Tabela2.B2" office:value-type="string">
            <text:p text:style-name="P17">Fábio José Ribeiro Dantas Furtado</text:p>
            <text:p text:style-name="P17">(4ª VT Olinda)</text:p>
          </table:table-cell>
          <table:table-cell table:style-name="Tabela2.C2" office:value-type="string">
            <text:p text:style-name="P19">Mauro Pimentel Ferreira</text:p>
            <text:p text:style-name="P19"/>
            <text:p text:style-name="P17">(4ª VT Olinda)</text:p>
          </table:table-cell>
        </table:table-row>
      </table:table>
      <text:p text:style-name="P13"/>
      <text:p text:style-name="P15">Dê-se ciência aos interessados por e-mail. Publique-se na intranet e no sítio eletrônico do TRT6.</text:p>
      <text:p text:style-name="P15"/>
      <text:p text:style-name="P15">Recife, <text:span text:style-name="T9">26 de junho de 2023</text:span>.</text:p>
      <text:p text:style-name="P10"/>
      <text:p text:style-name="P11"><text:s text:c="33"/>NISE PEDROSO LINS DE SOUSA</text:p>
      <text:p text:style-name="Standard_20__28_user_29_"><text:span text:style-name="T8"><text:s text:c="24"/></text:span><text:span text:style-name="T6">Desembargadora Presidente do TRT da 6ª Regiã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_20__28_user_29_"><text:span text:style-name="T4">Telefones do Plantão Judiciário</text:span><text:span text:style-name="T6">: <text:s text:c="9"/><text:tab/></text:span></text:p>
      <text:p text:style-name="P12">1ª instância – (81) 98773-4995 <text:s text:c="7"/><text:tab/>Maury Túlio de Carvalho Lima</text:p>
      <text:p text:style-name="P16">2ª instância – (81) 98773-4996 <text:s text:c="14"/>Chefe da Seção de Transportes e Manutenção</text:p>
      <text:p text:style-name="P13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4"/></text:span><text:span text:style-name="MT2"><draw:frame draw:style-name="Mfr1" draw:name="Figura1" text:anchor-type="as-char" svg:width="1.969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0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06-26T12:08:00</meta:creation-date>
    <dc:date>2023-06-27T14:55:53.144000000</dc:date>
    <meta:print-date>2023-06-26T14:28:00</meta:print-date>
    <meta:editing-cycles>9</meta:editing-cycles>
    <meta:editing-duration>PT19M13S</meta:editing-duration>
    <meta:generator>LibreOffice/6.0.0.3$Windows_X86_64 LibreOffice_project/64a0f66915f38c6217de274f0aa8e15618924765</meta:generator>
    <meta:document-statistic meta:table-count="2" meta:image-count="2" meta:object-count="0" meta:page-count="1" meta:paragraph-count="34" meta:word-count="204" meta:character-count="1446" meta:non-whitespace-character-count="1080"/>
  </office:meta>
</office:document-meta>
</file>