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E8D741269C5A4B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1" style:family="paragraph" style:parent-style-name="Standard">
      <style:paragraph-properties fo:margin-left="0.0193in" fo:margin-right="0in" fo:margin-top="0.1945in" fo:margin-bottom="0in" loext:contextual-spacing="false" fo:line-height="115%" fo:text-align="justify" style:justify-single-word="false" fo:keep-together="auto" fo:orphans="0" fo:widows="0" fo:text-indent="1.1811in" style:auto-text-indent="false" fo:break-before="auto" fo:break-after="auto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15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23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24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fo:color="#3465a4" style:text-line-through-style="none" style:text-line-through-type="none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5" style:family="text"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T16" style:family="text">
      <style:text-properties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7" style:family="text">
      <style:text-properties style:text-line-through-style="none" style:text-line-through-type="none" style:font-name="Verdana" fo:font-size="10pt" style:text-underline-style="none" style:font-name-asian="Verdana1" style:font-size-asian="10pt" style:font-name-complex="Verdana1" style:font-size-complex="10pt"/>
    </style:style>
    <style:style style:name="T18" style:family="text">
      <style:text-properties fo:color="#3465a4" style:text-line-through-style="none" style:text-line-through-type="none" style:font-name="Verdana" fo:font-size="10pt" style:text-underline-style="none" style:font-name-asian="Verdana1" style:font-size-asian="10pt" style:font-name-complex="Verdana1" style:font-size-complex="10pt"/>
    </style:style>
    <style:style style:name="T19" style:family="text">
      <style:text-properties fo:color="#3465a4" style:text-line-through-style="none" style:text-line-through-type="none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T20" style:family="text">
      <style:text-properties fo:color="#3465a4" style:text-line-through-style="none" style:text-line-through-type="none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T21" style:family="text">
      <style:text-properties fo:color="#3465a4" style:font-name="Verdana" fo:font-size="10pt" style:font-name-asian="Verdana1" style:font-size-asian="10pt" style:font-name-complex="Verdana1" style:font-size-complex="10pt"/>
    </style:style>
    <style:style style:name="T22" style:family="text">
      <style:text-properties fo:color="#3465a4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jbr9trdkq4c"/><text:span text:style-name="T1">PORTARIA TRT6-GP nº </text:span><text:span text:style-name="T12">390</text:span><text:span text:style-name="T1">/2025(*)</text:span></text:p>
      <text:p text:style-name="P2"/>
      <text:p text:style-name="P10"><text:span text:style-name="T7">Autoriza aquisição de passagens aéreas em favor de servidor, concede diárias e adicional de deslocamento.</text:span></text:p>
      <text:p text:style-name="P11"><text:span text:style-name="T3">O DESEMBARGADOR PRESIDENTE DO TRIBUNAL REGIONAL DO TRABALHO DA SEXTA REGIÃO</text:span><text:span text:style-name="T5">, no uso de suas atribuições legais e regimentais, previstas no art. 18, incisos XVI, XXII e XL, do Regimento Interno deste Sexto Regional;</text:span></text:p>
      <text:p text:style-name="P12"><text:span text:style-name="T5">CONSIDERANDO o previsto no Ato TRT-GP nº 425/2013 e conforme PROAD nº </text:span><text:span text:style-name="T13">14555</text:span><text:span text:style-name="T5">/2025</text:span><text:span text:style-name="T13">;</text:span></text:p>
      <text:p text:style-name="P13"/>
      <text:p text:style-name="P19"><text:span text:style-name="T3">RESOLVE:</text:span></text:p>
      <text:p text:style-name="P17"/>
      <text:p text:style-name="P18"/>
      <text:p text:style-name="P22"><text:span text:style-name="T4">Art. 1º</text:span><text:span text:style-name="T6">. </text:span><text:span text:style-name="T4">Autorizar</text:span><text:span text:style-name="T6"> </text:span><text:span text:style-name="T13">o deslocamento da servidora <text:s/></text:span><text:span text:style-name="T14"><text:s/>LARA PESSOA BRAVO COIMBRA, </text:span><text:span text:style-name="T13">Médica do Trabalho do TRT6, para participação <text:s/>no</text:span><text:span text:style-name="T14"> V Congresso Brasileiro dos Serviços de Saúde do Poder Judiciário </text:span><text:span text:style-name="T13">e no</text:span><text:span text:style-name="T14"> VI Seminário da Política Nacional sobre Saúde dos Magistrados e Servidores do Poder Judiciário</text:span><text:span text:style-name="T13">, a serem realizados na <text:s/>Sede do Tribunal Regional Federal da 3ª Região, em </text:span><text:span text:style-name="T14">São Paulo/SP, </text:span><text:span text:style-name="T13">no período de</text:span><text:span text:style-name="T14"> 19 a 21 de agosto de 2025</text:span><text:span text:style-name="T13">;</text:span></text:p>
      <text:p text:style-name="P15"/>
      <text:p text:style-name="P22"><text:span text:style-name="T10">Art. 2º. Autorizar </text:span><text:span text:style-name="T15">a aquisição de passagens aéreas relativas ao percurso </text:span><text:span text:style-name="T16">Recife/São Paulo/Recife</text:span><text:span text:style-name="T15">, em favor da citada servidora, observando-se as seguintes datas: </text:span><text:span text:style-name="T16">18/08/2025</text:span><text:span text:style-name="T15"> (segunda-feira) e retorno em </text:span><text:span text:style-name="T16">22/08/2025</text:span><text:span text:style-name="T15"> (sexta-feira); </text:span><text:span text:style-name="T17">(</text:span><text:span text:style-name="T18">Alterado por força da </text:span><text:span text:style-name="T11">PORTARIA TRT6-GP nº 454/2025</text:span><text:span text:style-name="T19"> -DEJT 13/08/2025</text:span><text:span text:style-name="T20">)</text:span></text:p>
      <text:p text:style-name="P20"><text:span text:style-name="T6">Art. 2º. </text:span><text:span text:style-name="T4">Autorizar</text:span><text:span text:style-name="T6"> a aquisição de passagens aéreas relativas ao percurso </text:span><text:span text:style-name="T4">Recife/São Paulo/Recife</text:span><text:span text:style-name="T6">, incluindo despacho de bagagem, limitado a uma peça, observadas as restrições de peso ou volume impostos pela companhia aérea, em favor da citada servidora, observando-se as seguintes datas: </text:span><text:span text:style-name="T3">18/08/2025</text:span><text:span text:style-name="T5"> (segunda-feira) e retorno em </text:span><text:span text:style-name="T3">22/08/2025</text:span><text:span text:style-name="T5"> (sexta-feira)</text:span><text:span text:style-name="T2">;</text:span></text:p>
      <text:p text:style-name="P21"/>
      <text:p text:style-name="P23"><text:span text:style-name="T3">Art. 3º. </text:span><text:span text:style-name="T14">Conceder</text:span><text:span text:style-name="T3"> </text:span><text:span text:style-name="T13"><text:s/>à referida servidora </text:span><text:span text:style-name="T14">04 (quatro) diárias integrais</text:span><text:span text:style-name="T13">, relativa aos pernoites do período de 18 a 21 de agosto de 2025, </text:span><text:span text:style-name="T14">1/2 (meia) diária</text:span><text:span text:style-name="T13">, relativa ao dia do retorno em 22/08/2025, e </text:span><text:span text:style-name="T14">1 (um) adicional de deslocamento</text:span><text:span text:style-name="T13">, correspondente à localidade de origem e de destino, nos termos do artigo 2º, incisos I e II, “c”, e artigos 3º, 8º, 13, 14 e 14-A do Ato TRT-GP n° 425/2013.</text:span></text:p>
      <text:p text:style-name="P24"/>
      <text:p text:style-name="P15"/>
      <text:p text:style-name="P19"><text:span text:style-name="T4">Art. 4º.</text:span><text:span text:style-name="T6"> Esta Portaria produzirá efeitos a partir da publicação.</text:span></text:p>
      <text:p text:style-name="P14"/>
      <text:p text:style-name="P19"><text:span text:style-name="T4">Dê-se ciência e publique-se.</text:span></text:p>
      <text:p text:style-name="P14"/>
      <text:p text:style-name="P14"/>
      <text:p text:style-name="P1"><text:span text:style-name="T6">Recife, </text:span><text:span text:style-name="T13">21 de julho de 2025.</text:span></text:p>
      <text:p text:style-name="P3"/>
      <text:p text:style-name="P16"/>
      <text:p text:style-name="P8"><text:soft-page-break/><text:span text:style-name="T3">RUY SALATHIEL DE ALBUQUERQUE E MELLO VENTURA</text:span></text:p>
      <text:p text:style-name="P9"><text:span text:style-name="T5">Desembargador Presidente do TRT da 6ª Região.</text:span></text:p>
      <text:p text:style-name="P25"><text:span text:style-name="T21">(*) Alterado por força da PORTARIA TRT6-GP nº 454/2025 -DEJT 13/08/2025</text:span><text:span text:style-name="T2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E8D741269C5A4B99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351" meta:character-count="2259" meta:non-whitespace-character-count="1921"/>
    <meta:generator>LibreOfficeDev/6.0.5.2$Linux_X86_64 LibreOffice_project/</meta:generator>
    <meta:user-defined meta:name="AppVersion">15.0000</meta:user-defined>
  </office:meta>
</office:document-meta>
</file>