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5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top="0.1945in" fo:margin-bottom="0.1945in" loext:contextual-spacing="false" fo:line-height="100%"/>
    </style:style>
    <style:style style:name="P7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2">PORTARIA TRT6– GP N.º 390/2024</text:span></text:p>
      <text:p text:style-name="P2"/>
      <text:p text:style-name="P5"><text:span text:style-name="T3">O DESEMBARGADOR VICE-PRESIDENTE DO TRIBUNAL REGIONAL DO TRABALHO DA SEXTA REGIÃO</text:span><text:span text:style-name="T4">, no exercício da Presidência, usando de suas atribuições legais e regimentais, tendo em vista o contido no PROAD 15044/2024,</text:span></text:p>
      <text:p text:style-name="P6"><text:span text:style-name="T3">R   E   S   O   L   V   E:</text:span></text:p>
      <text:p text:style-name="P7"><text:span text:style-name="T3">AUTORIZAR</text:span><text:span text:style-name="T4"> o pagamento da substituição do cargo em comissão CJ-2 de Coordenador de Precatórios (Código 3483) à servidora SIMONE DANTAS ARRUDA GESTEIRA, ocupante do cargo de Técnico Judiciário, Área Administrativa, lotada na Coordenadoria de Precatórios, no período de 18 a 21/06/2024, em decorrência de afastamento legal da titular, Wilma Lúcia Silva, e do substituto legal, Sérgio Nery Barbosa, 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4">Publique-se.</text:span></text:p>
      <text:p text:style-name="P7"><text:span text:style-name="T4">Recife, 18 de junho de 2024.</text:span></text:p>
      <text:p text:style-name="P3"/>
      <text:p text:style-name="P8"><text:span text:style-name="T3">SERGIO TORRES TEIXEIRA</text:span></text:p>
      <text:p text:style-name="P8"><text:span text:style-name="T4">Desembargador Vice-Presidente do TRT da 6ª Região,</text:span></text:p>
      <text:p text:style-name="P8"><text:span text:style-name="T4">no exercício da Presidênci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49" meta:character-count="985" meta:non-whitespace-character-count="832"/>
    <meta:generator>LibreOfficeDev/6.0.5.2$Linux_X86_64 LibreOffice_project/</meta:generator>
  </office:meta>
</office:document-meta>
</file>