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CF90EEB576095507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7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8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PORTARIA TRT6-GP nº 390/2023</text:span></text:p>
      <text:p text:style-name="P1"/>
      <text:p text:style-name="P5"><text:span text:style-name="T3">A DESEMBARGADORA PRESIDENTE DO TRIBUNAL REGIONAL DO TRABALHO DA SEXTA REGIÃO, </text:span><text:span text:style-name="T4">no uso de suas atribuições legais e regimentais,</text:span></text:p>
      <text:p text:style-name="P5"><text:span text:style-name="T5">CONSIDERANDO</text:span><text:span text:style-name="T7"> o disposto nos ATOS TRT6-GP n°s. 310/2023 e 365/2023, que tratam da convocação das Exmas Juízas do Trabalho Mayard de França Saboya Albuquerque e Maria do Carmo Varejão Richlin, Coordenadora e Supervisora/Coordenadora Suplente do Cejusc 1º Grau – Jaboatão dos Guararapes, respectivamente, para atuação no Gabinete da Exma. Desembargadora do Trabalho Gisane Barbosa de Araújo e no Gabinete Vago (anteriormente ocupado pela Exma. Desembargadora Maria do Socorro Silva Emereciano);</text:span></text:p>
      <text:p text:style-name="P5"><text:span text:style-name="T3">CONSIDERANDO</text:span><text:span text:style-name="T4"> a necessidade de se preservar a continuidade das atividades desenvolvidas no CEJUSC JT/1º Grau de Jaboatão dos Guararaeps/PE;</text:span><text:bookmark text:name="_GoBack"/></text:p>
      <text:p text:style-name="P5"><text:span text:style-name="T6">C</text:span><text:span text:style-name="T3">ONSIDERANDO</text:span><text:span text:style-name="T4"> que a Exma. Juíza do Trabalho Patrícia Coelho Brandão Vieira exerce a titularidade da 4ª Vara do Trabalho de Jaboatão dos Guararapes,</text:span></text:p>
      <text:p text:style-name="P5"><text:span text:style-name="T3">R E S O L V E:</text:span></text:p>
      <text:p text:style-name="P5"><text:span text:style-name="T4">Designar a Exma. Juíza do Trabalho </text:span><text:span text:style-name="T2">Patrícia Coelho Brandão Vieira, Titular da 4ª Vara do Trabalho de Jaboatão dos Guararapes</text:span><text:span text:style-name="T4">, para atuar, </text:span><text:span text:style-name="T3">INTERINAMENTE, </text:span><text:span text:style-name="T4">sem prejuízo de suas atribuições jurisdicionais regulares, como</text:span><text:span text:style-name="T3"> </text:span><text:span text:style-name="T4">Coordenadora do Centro Judiciário de Métodos Consensuais de Solução de Disputas do 1º Grau de Jurisdição – CEJUSC JT/1º Grau de Jaboatão dos Guararapes/PE, </text:span><text:span text:style-name="T2">no período de 26/06/2023 a 09/07/2023</text:span><text:span text:style-name="T4">.</text:span></text:p>
      <text:p text:style-name="P5"><text:span text:style-name="T3">Publique-se. Cumpra-se.</text:span></text:p>
      <text:p text:style-name="P5"><text:span text:style-name="T4">Recife, 21 de junho de 2023.</text:span></text:p>
      <text:p text:style-name="P3"/>
      <text:p text:style-name="P6"><text:span text:style-name="T3">IVAN DE SOUZA VALENÇA ALVES</text:span></text:p>
      <text:p text:style-name="P7"><text:span text:style-name="T4"><text:s text:c="7"/>Desembargador do TRT da Sexta Região, no exercício da Presidência</text:span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5" text:anchor-type="char" svg:x="12.201cm" svg:y="0.242cm" svg:width="2.803cm" svg:height="1.588cm" draw:z-index="0"><draw:image xlink:href="Pictures/100000010000012E000000B9CF90EEB576095507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Luquet</meta:initial-creator>
    <dc:creator>Luciane Angelim Alves Lustosa</dc:creator>
    <meta:editing-cycles>2</meta:editing-cycles>
    <meta:print-date>2023-06-21T19:26:00</meta:print-date>
    <meta:creation-date>2023-06-21T19:42:00</meta:creation-date>
    <dc:date>2023-06-21T19:42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236" meta:character-count="1612" meta:non-whitespace-character-count="1354"/>
    <meta:user-defined meta:name="AppVersion">14.0000</meta:user-defined>
    <meta:template xlink:type="simple" xlink:actuate="onRequest" xlink:title="Normal" xlink:href=""/>
  </office:meta>
</office:document-meta>
</file>