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bottom="0.1965in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bottom="0.1965in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margin-right="0.0152in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bottom="0.1965in" fo:margin-right="0.0152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fo:margin-bottom="0.1965in" fo:margin-right="0.0152in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 389/2025</text:span></text:p>
      <text:p text:style-name="P14"><text:span text:style-name="T15">O EXCELENTÍSSIMO DESEMBARGADOR PRESIDENTE DO<text:s/></text:span><text:span text:style-name="T16">TRIBUNAL REGIONAL DO TRABALHO DA SEXTA REGIÃO,<text:s/></text:span><text:span text:style-name="T17">no uso de suas atribuições legais e regimentais, e tendo em vista o contido no PROAD <text:s/>n.º 29103/2024,</text:span></text:p>
      <text:p text:style-name="P18"><text:span text:style-name="T19">RESOLVE:</text:span></text:p>
      <text:p text:style-name="P20"><text:span text:style-name="T21">REMOVER<text:s/></text:span><text:span text:style-name="T22">o servidor<text:s/></text:span><text:span text:style-name="T23">JORGE FERNANDO RODRIGUES DA COSTA</text:span><text:span text:style-name="T24">,</text:span><text:span text:style-name="T25"><text:s/></text:span><text:span text:style-name="T26">ocupante do cargo de Técnico Judiciário, Áre</text:span><text:span text:style-name="T27">a Administrativa, lotado na CQP - Aguardando Lotação Definitiva, para a Coordenadoria de Apoio ao Primeiro Grau - CAP</text:span><text:span text:style-name="T28">G.</text:span></text:p>
      <text:p text:style-name="P29"><text:span text:style-name="T30">Esta Portaria surtirá seus efeitos a partir desta data.</text:span></text:p>
      <text:p text:style-name="P31"><text:span text:style-name="T32">Publique-se</text:span></text:p>
      <text:p text:style-name="P33"><text:span text:style-name="T34">Recife, 17 de julho de 2025</text:span><text:span text:style-name="T35">.</text:span></text:p>
      <text:p text:style-name="P36"/>
      <text:p text:style-name="P37"/>
      <text:p text:style-name="P38"><text:span text:style-name="T39">RUY SALATHIEL DE A. E M. VENTURA</text:span></text:p>
      <text:p text:style-name="P40"><text:span text:style-name="T41">Desembargador Presidente do TRT da 6ª Região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7-17T18:35:00Z</meta:creation-date>
    <dc:date>2025-07-17T18:3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15" meta:character-count="736" meta:row-count="5" meta:non-whitespace-character-count="622"/>
  </office:meta>
</office:document-meta>
</file>