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_20__28_user_29_">
      <style:paragraph-properties fo:margin-left="0cm" fo:margin-right="0.011cm" fo:margin-top="0.42cm" fo:margin-bottom="0cm" style:contextual-spacing="false" style:line-height-at-least="0.18cm" fo:text-align="center" style:justify-single-word="false" fo:text-indent="0cm" style:auto-text-indent="false"/>
    </style:style>
    <style:style style:name="P4" style:family="paragraph" style:parent-style-name="Standard_20__28_user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</style:style>
    <style:style style:name="P5" style:family="paragraph" style:parent-style-name="Standard_20__28_user_29_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0cm" fo:margin-right="0cm" fo:margin-top="0.494cm" fo:margin-bottom="0cm" style:contextual-spacing="false" fo:line-height="115%" fo:text-indent="2.501cm" style:auto-text-indent="false"/>
    </style:style>
    <style:style style:name="P7" style:family="paragraph" style:parent-style-name="Standard_20__28_user_29_">
      <style:paragraph-properties fo:margin-left="0cm" fo:margin-right="0.011cm" fo:margin-top="0.109cm" fo:margin-bottom="0cm" style:contextual-spacing="false" style:line-height-at-least="0.18cm" fo:text-indent="2.469cm" style:auto-text-indent="false"/>
      <style:text-properties fo:font-size="11pt" style:font-size-asian="11pt" style:font-name-complex="Times New Roman1" style:font-size-complex="11pt"/>
    </style:style>
    <style:style style:name="P8" style:family="paragraph" style:parent-style-name="Standard_20__28_user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/>
      <style:text-properties fo:font-size="11pt" style:font-size-asian="11pt" style:font-name-complex="Times New Roman1" style:font-size-complex="11pt"/>
    </style:style>
    <style:style style:name="P9" style:family="paragraph" style:parent-style-name="Standard_20__28_user_29_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/>
      <style:text-properties fo:font-size="11pt" style:font-size-asian="11pt" style:font-name-complex="Times New Roman1" style:font-size-complex="11pt"/>
    </style:style>
    <style:style style:name="P10" style:family="paragraph" style:parent-style-name="Standard_20__28_user_29_">
      <style:paragraph-properties fo:margin-left="0cm" fo:margin-right="-0.002cm" fo:margin-top="0.212cm" fo:margin-bottom="0cm" style:contextual-spacing="false" fo:text-align="justify" style:justify-single-word="false" fo:text-indent="2.501cm" style:auto-text-indent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.494cm" fo:margin-bottom="0cm" style:contextual-spacing="false" fo:line-height="115%" fo:text-indent="2.501cm" style:auto-text-indent="false"/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2.452cm" style:auto-text-indent="false"/>
    </style:style>
    <style:style style:name="P13" style:family="paragraph" style:parent-style-name="Standard_20__28_user_29_">
      <style:paragraph-properties fo:margin-left="0cm" fo:margin-right="0cm" fo:margin-top="0.494cm" fo:margin-bottom="0cm" style:contextual-spacing="false" style:line-height-at-least="0.531cm" fo:text-align="justify" style:justify-single-word="false" fo:text-indent="2.501cm" style:auto-text-indent="false"/>
    </style:style>
    <style:style style:name="P14" style:family="paragraph" style:parent-style-name="Standard_20__28_user_29_">
      <style:paragraph-properties fo:margin-left="0cm" fo:margin-right="-0.002cm" fo:margin-top="0.212cm" fo:margin-bottom="0cm" style:contextual-spacing="false" fo:text-align="justify" style:justify-single-word="false" fo:text-indent="2.501cm" style:auto-text-indent="false"/>
    </style:style>
    <style:style style:name="P15" style:family="paragraph" style:parent-style-name="Standard_20__28_user_29_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name-complex="Arial" style:font-size-complex="11pt"/>
    </style:style>
    <style:style style:name="T4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0" style:family="text">
      <style:text-properties fo:font-size="11pt" fo:font-weight="bold" officeooo:rsid="00079f2a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11pt" style:font-size-asian="11pt" style:font-name-complex="Times New Roman1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2.09cm" svg:height="2.064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3"><text:span text:style-name="T2">PORTARIA TRT6-GP nº 389/2023</text:span></text:p>
      <text:p text:style-name="P5"><text:span text:style-name="T4">Autoriza a aquisição de passagens aéreas para Juiz </text:span><text:bookmark text:name="_GoBack"/><text:span text:style-name="T4">do Trabalho Substituto.</text:span></text:p>
      <text:p text:style-name="P7"/>
      <text:p text:style-name="P12"><text:span text:style-name="T5">O DESEMBARGADOR NO EXERCÍCIO DA PRESIDÊNCIA DO TRIBUNAL REGIONAL DO TRABALHO DA SEXTA REGIÃO</text:span><text:span text:style-name="T11">, no uso de suas atribuições legais e regimentais, previstas no art. 18, incisos XVI, XXII e XL, do Regimento Interno deste Sexto Regional</text:span><text:span text:style-name="T12">;</text:span></text:p>
      <text:p text:style-name="P8"/>
      <text:p text:style-name="P4"><text:span text:style-name="T5">CONSIDERANDO</text:span><text:span text:style-name="T11"> o previsto no Ato TRT-GP nº 425/2013 e conforme PROAD nº 12358/2023,</text:span></text:p>
      <text:p text:style-name="P8"/>
      <text:p text:style-name="P8"/>
      <text:p text:style-name="P4"><text:span text:style-name="T5">R E S O L V E:</text:span></text:p>
      <text:p text:style-name="P9"/>
      <text:p text:style-name="P9"/>
      <text:p text:style-name="P14"><text:span text:style-name="T6">Art. 1º.</text:span><text:span text:style-name="T13"> </text:span><text:span text:style-name="T5">AUTORIZAR </text:span><text:span text:style-name="T7">a aquisi</text:span><text:span text:style-name="T13">ção de passagens aéreas em favor do Exmo. Juiz do Trabalho Substituto </text:span><text:span text:style-name="T6">RODRIGO SAMICO CARNEIRO, </text:span><text:span text:style-name="T13">relativas ao percurso Recife/Petrolina/Recife, </text:span><text:span text:style-name="T12">observando-se as seguintes datas: </text:span><text:span text:style-name="T13">26/06/2023 (segunda-feira) - ida e 29/06/2023 (quinta-feira) - retorno</text:span><text:span text:style-name="T12">,</text:span><text:span text:style-name="T13"> mediante a justificativa:</text:span><text:span text:style-name="T3"> ”informo que retornarei no dia 29 de junho em face de que no dia 30 de junho não há pauta na VT”</text:span><text:span text:style-name="T12">; <text:s/></text:span><text:span text:style-name="T13">tendo em vista sua designação para atuar na 1ª Vara do Trabalho de Petrolina no período de 26 a 30/06/2023, em razão de afastamento legal do Juiz titular da referida Unidade Judiciária, nos termos da Portaria TRT6-GCR nº 042/2023, tudo em observância aos</text:span><text:span text:style-name="T12"> artigos 13 e 14 do Ato TRT-GP n°. 425/2013.</text:span></text:p>
      <text:p text:style-name="P10"/>
      <text:p text:style-name="P13"><text:span text:style-name="T6">Art. 2º.</text:span><text:span text:style-name="T13"> Esta Portaria produzirá efeitos a partir da publicação.</text:span></text:p>
      <text:p text:style-name="P11"/>
      <text:p text:style-name="P6"><text:span text:style-name="T9">Dê-se ciência e publique-se.</text:span></text:p>
      <text:p text:style-name="P6"><text:span text:style-name="T9">Recife, </text:span><text:span text:style-name="T10">21 de junho de 2023</text:span><text:span text:style-name="T6">.</text:span></text:p>
      <text:p text:style-name="P15"><text:span text:style-name="T8">IVAN DE SOUZA VALENÇA ALVES</text:span></text:p>
      <text:p text:style-name="P15"><text:span text:style-name="T13">Desembargador do Tribunal Regional do Trabalho da 6ª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style:line-height-at-least="0.176cm"/>
      <style:text-properties style:letter-kerning="tru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font-size="10pt" style:font-name-asian="Verdana1" style:font-family-asian="Verdana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editing-cycles>2</meta:editing-cycles>
    <meta:print-date>2023-04-25T18:11:00</meta:print-date>
    <meta:creation-date>2023-04-25T18:17:00</meta:creation-date>
    <dc:date>2023-06-21T15:22:04.371000000</dc:date>
    <meta:editing-duration>PT14M54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37" meta:character-count="1463" meta:non-whitespace-character-count="1239"/>
    <meta:user-defined meta:name="AppVersion">14.0000</meta:user-defined>
    <meta:user-defined meta:name="Company">TRT6</meta:user-defined>
    <meta:template xlink:type="simple" xlink:actuate="onRequest" xlink:title="Normal" xlink:href=""/>
  </office:meta>
</office:document-meta>
</file>