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15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f9mjuenipix"/><text:span text:style-name="T1">PORTARIA TRT6-GP nº </text:span><text:span text:style-name="T9">388</text:span><text:span text:style-name="T1">/2025</text:span></text:p>
      <text:p text:style-name="P3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14201</text:span><text:span text:style-name="T4">/2025</text:span><text:span text:style-name="T10">;</text:span></text:p>
      <text:p text:style-name="P13"/>
      <text:p text:style-name="P20"><text:span text:style-name="T2">RESOLVE:</text:span></text:p>
      <text:p text:style-name="P18"/>
      <text:p text:style-name="P19"/>
      <text:p text:style-name="P21"><text:span text:style-name="T3">Art. 1º</text:span><text:span text:style-name="T5">. </text:span><text:span text:style-name="T3">Autorizar</text:span><text:span text:style-name="T5"> </text:span><text:span text:style-name="T10">o deslocamento da servidora <text:s/></text:span><text:span text:style-name="T11">RENATA MARIA PESSÔA MARANHÃO DE LIMA</text:span><text:span text:style-name="T10">, Secretária da Corregedoria deste TRT6, para participação na</text:span><text:span text:style-name="T11"> 2ª Reunião Preparatória para o 19º Encontro Nacional do Poder Judiciário</text:span><text:span text:style-name="T10">, a ser realizada em </text:span><text:span text:style-name="T11">Brasília/DF</text:span><text:span text:style-name="T10">, no dia 20 de agosto de 2025;</text:span></text:p>
      <text:p text:style-name="P15"/>
      <text:p text:style-name="P21"><text:span text:style-name="T2">Art. 2º. Autorizar </text:span><text:span text:style-name="T10"><text:s/>a aquisição de passagens aéreas relativas ao percurso </text:span><text:span text:style-name="T11">Recife/Brasília/Recife</text:span><text:span text:style-name="T10">, em favor da citada servidora, observando-se as seguintes datas: </text:span><text:span text:style-name="T11">19/08/2025</text:span><text:span text:style-name="T10"> (terça-feira) – ida e </text:span><text:span text:style-name="T11">20/08/2025</text:span><text:span text:style-name="T10"> (quarta-feira) – retorno;</text:span></text:p>
      <text:p text:style-name="P17"/>
      <text:p text:style-name="P22"><text:span text:style-name="T2">Art. 3º. </text:span><text:span text:style-name="T11">Conceder</text:span><text:span text:style-name="T2"> </text:span><text:span text:style-name="T10">à referida servidora </text:span><text:span text:style-name="T11">01 (uma) diária integral</text:span><text:span text:style-name="T10">, relativa ao pernoite do dia 19/08/2025, </text:span><text:span text:style-name="T11">1/2 (meia) diária</text:span><text:span text:style-name="T10">, relativa ao dia do retorno em 20/08/2025, e </text:span><text:span text:style-name="T11">1 (um) adicional de deslocamento</text:span><text:span text:style-name="T10">, correspondente à localidade de origem e de destino, nos termos do artigo 2º, incisos I e II, “c”, e artigos 3º, 8º, 13, 14 e 14-A do Ato TRT-GP n° 425/2013.</text:span></text:p>
      <text:p text:style-name="P23"/>
      <text:p text:style-name="P15"/>
      <text:p text:style-name="P20"><text:span text:style-name="T3">Art. 4º.</text:span><text:span text:style-name="T5"> Esta Portaria produzirá efeitos a partir da publicação.</text:span></text:p>
      <text:p text:style-name="P14"/>
      <text:p text:style-name="P20"><text:span text:style-name="T3">Dê-se ciência e publique-se.</text:span></text:p>
      <text:p text:style-name="P14"/>
      <text:p text:style-name="P14"/>
      <text:p text:style-name="P1"><text:span text:style-name="T5">Recife, </text:span><text:span text:style-name="T10">17 de julho de 2025.</text:span></text:p>
      <text:p text:style-name="P4"/>
      <text:p text:style-name="P16"/>
      <text:p text:style-name="P8"><text:span text:style-name="T2">RUY SALATHIEL DE ALBUQUERQUE E MELLO VENTURA</text:span></text:p>
      <text:p text:style-name="P9"><text:soft-page-break/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48" meta:character-count="1595" meta:non-whitespace-character-count="1359"/>
    <meta:generator>LibreOfficeDev/6.0.5.2$Linux_X86_64 LibreOffice_project/</meta:generator>
    <meta:user-defined meta:name="AppVersion">15.0000</meta:user-defined>
  </office:meta>
</office:document-meta>
</file>