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right="0.617cm" fo:text-align="center" style:justify-single-word="false"/>
    </style:style>
    <style:style style:name="P3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8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P16" style:family="paragraph" style:parent-style-name="Text_20_body">
      <style:paragraph-properties fo:margin-right="0.617cm" fo:text-indent="3.501cm" style:auto-text-indent="false"/>
    </style:style>
    <style:style style:name="P17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8c4b7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>PORTARIA TRT6-GP N.º 388</text:span><text:span text:style-name="T4">/</text:span><text:span text:style-name="T5">2024</text:span></text:p>
      <text:p text:style-name="P6"/>
      <text:p text:style-name="P6"/>
      <text:p text:style-name="P13"><text:span text:style-name="T6">O DESEMBARGADOR VICE-PRESIDENTE DO TRIBUNAL REGIONAL DO TRABALHO DA SEXTA REGIÃO</text:span><text:span text:style-name="T1">, em exercício da Presidência e</text:span><text:span text:style-name="T6"> </text:span><text:span text:style-name="T1">no uso de suas atribuições legais e regimentais,</text:span></text:p>
      <text:p text:style-name="P4"/>
      <text:p text:style-name="P13"><text:span text:style-name="T6">CONSIDERANDO</text:span><text:span text:style-name="T1"> o teor da 8ª Ata de Deliberação, de 13 de junho de 2024, assinada pela Comissão de Processo Administrativo Disciplinar que tramita no PROAD n.º 8091/2024;</text:span></text:p>
      <text:p text:style-name="P4"/>
      <text:p text:style-name="P13"><text:span text:style-name="T6">CONSIDERANDO</text:span><text:span text:style-name="T1"> o despacho exarado por esta Vice-Presidência em 18 de junho de 2024, a partir da análise do referido expediente, e dos elementos que constam nos autos;</text:span></text:p>
      <text:p text:style-name="P7"/>
      <text:p text:style-name="P7"/>
      <text:p text:style-name="P8">R E S O L V E:</text:p>
      <text:p text:style-name="P8"/>
      <text:p text:style-name="P16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.º 222/2024, para atuar no PROAD n.º 8091/2024.</text:span></text:p>
      <text:p text:style-name="P17"/>
      <text:p text:style-name="P4">Publique-se. Cumpra-se.</text:p>
      <text:p text:style-name="P4"/>
      <text:p text:style-name="P13"><text:span text:style-name="T1">Recife, </text:span><text:span text:style-name="T2">18 de junho de 2024</text:span><text:span text:style-name="T1">.</text:span></text:p>
      <text:p text:style-name="P8"/>
      <text:p text:style-name="P8"/>
      <text:p text:style-name="P9">SERGIO TORRES TEIXEIRA<text:span text:style-name="T6"/></text:p>
      <text:p text:style-name="P14"><text:span text:style-name="T1">Desembargador Vice-Presidente do TRT da 6ª Região,</text:span></text:p>
      <text:p text:style-name="P5">em exercício da Presidência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fo:color="#000000" loext:opacity="100%" fo:language="none" fo:country="none" style:language-asian="none" style:country-asian="none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m 33" text:anchor-type="as-char" svg:width="1.612cm" svg:height="1.686cm" draw:z-index="0"><draw:image xlink:href="Pictures/10000001000003220000033C7F968B38.png" xlink:type="simple" xlink:show="embed" xlink:actuate="onLoad" draw:mime-type="image/png"/></draw:frame></text:span><text:span text:style-name="MT2"><text:tab/></text:span><text:span text:style-name="MT1"><draw:frame draw:style-name="M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text:span text:style-name="MT3"/></text:p>
        <text:p text:style-name="MP4">Cais do Apolo, 739, 6° andar, Bairro do Recife, Recife–PE, CEP: 50030-902 - (81) 3225-3200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</meta:initial-creator>
    <meta:creation-date>2024-06-18T12:04:00</meta:creation-date>
    <dc:date>2024-06-20T12:07:19.755000000</dc:date>
    <meta:print-date>2024-06-18T12:04:00</meta:print-date>
    <meta:editing-cycles>4</meta:editing-cycles>
    <meta:editing-duration>PT2M12S</meta:editing-duration>
    <meta:document-statistic meta:table-count="0" meta:image-count="2" meta:object-count="0" meta:page-count="1" meta:paragraph-count="16" meta:word-count="175" meta:character-count="1102" meta:non-whitespace-character-count="942"/>
    <meta:generator>LibreOffice/24.2.3.2$Windows_X86_64 LibreOffice_project/433d9c2ded56988e8a90e6b2e771ee4e6a5ab2ba</meta:generator>
  </office:meta>
</office:document-meta>
</file>