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DAD512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6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23cm" fo:margin-bottom="0.499cm" style:contextual-spacing="false" fo:line-height="100%" fo:text-align="start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png" text:anchor-type="as-char" svg:width="1.64cm" svg:height="1.799cm" draw:z-index="0"><draw:image xlink:href="Pictures/10000000000002620000029ADAD5124F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DA 6ª REGIÃO</text:p>
      <text:p text:style-name="P6">GABINETE DA PRESIDÊNCIA</text:p>
      <text:p text:style-name="P3"/>
      <text:p text:style-name="P7">PORTARIA TRT6 – GP nº. 387/2024</text:p>
      <text:p text:style-name="P2"><text:span text:style-name="T3">O EXCELENTÍSSIMO DESEMBARGADOR VICE-PRESIDENTE DO TRIBUNAL REGIONAL DO TRABALHO DA SEXTA REGIÃO,</text:span><text:span text:style-name="T4"> no exercício da Presidência, no uso de suas atribuições legais e regimentais, e tendo em vista o contido no PROAD n.º 13361/2024,</text:span></text:p>
      <text:p text:style-name="P8">RESOLVE:</text:p>
      <text:p text:style-name="P2"><text:span text:style-name="T3">REMOVER </text:span><text:span text:style-name="T4">a servidora </text:span><text:span text:style-name="T3">VALNEIDE LIMA BEZERRA</text:span><text:span text:style-name="T1">, </text:span><text:span text:style-name="T4">Analista Judiciário, Área Judiciária, lotada na Seção de Diárias e Passagens, para</text:span><text:span text:style-name="T2"> </text:span><text:span text:style-name="T4">a Divisão Financeira.</text:span></text:p>
      <text:p text:style-name="P10">Esta Portaria entrará em vigor a partir desta data.</text:p>
      <text:p text:style-name="P10">Dê-se ciência e cumpra-se.</text:p>
      <text:p text:style-name="P4">Recife, 18 de junho de 2024.</text:p>
      <text:p text:style-name="P4"/>
      <text:p text:style-name="P4"/>
      <text:p text:style-name="P9">SERGIO TORRES TEIXEIRA</text:p>
      <text:p text:style-name="P11">Desembargador Vice-Presidente do TRT da 6ª Região,</text:p>
      <text:p text:style-name="P11">no exercício da Presidênci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1" meta:object-count="0" meta:page-count="1" meta:paragraph-count="15" meta:word-count="109" meta:character-count="717" meta:non-whitespace-character-count="621"/>
  </office:meta>
</office:document-meta>
</file>