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7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8">PODER JUDICIÁRIO</text:p>
      <text:p text:style-name="P8">JUSTIÇA DO TRABALHO</text:p>
      <text:p text:style-name="P8">TRIBUNAL REGIONAL DO TRABALHO – SEXTA REGIÃO</text:p>
      <text:p text:style-name="P8">GABINETE DA PRESIDÊNCIA</text:p>
      <text:p text:style-name="P1"/>
      <text:p text:style-name="P2"><text:span text:style-name="T4"><text:s text:c="32"/></text:span><text:span text:style-name="T5">PORTARIA TRT6– GP N.º 386/2024</text:span></text:p>
      <text:p text:style-name="P1"/>
      <text:p text:style-name="P5"><text:span text:style-name="T6">O EXCELENTÍSSIMO DESEMBARGADOR VICE-PRESIDENTE DO TRIBUNAL REGIONAL DO TRABALHO DA SEXTA REGIÃO,</text:span><text:span text:style-name="T7"> no exercício da Presidência</text:span><text:span text:style-name="T3">, usando de suas atribuições legais e regimentais, tendo em vista o contido no PROAD </text:span><text:span text:style-name="T7">12713</text:span><text:span text:style-name="T3">/202</text:span><text:span text:style-name="T7">4</text:span><text:span text:style-name="T3">,</text:span></text:p>
      <text:p text:style-name="P9">R   E   S   O   L   V   E:</text:p>
      <text:p text:style-name="P6"><text:span text:style-name="T2">AUTORIZAR</text:span><text:span text:style-name="T3"> o pagamento da substituição do cargo em comissão CJ-</text:span><text:span text:style-name="T7">3</text:span><text:span text:style-name="T3"> de </text:span><text:span text:style-name="T7">Diretor da Secretaria de Auditoria</text:span><text:span text:style-name="T3">(Código</text:span><text:span text:style-name="T7"> 2871</text:span><text:span text:style-name="T3">) </text:span><text:span text:style-name="T7">ao servidor </text:span><text:span text:style-name="T6">LEONARDO PIMENTEL LIESEN NASCIMENTO</text:span><text:span text:style-name="T3">, ocupante do cargo de Anal</text:span><text:span text:style-name="T7">ista Judiciário, Área Administrativa, lotado na Secretaria de Auditoria,</text:span><text:span text:style-name="T3"> no</text:span><text:span text:style-name="T7">s dias 06, 07, 10 e 11.06.2024</text:span><text:span text:style-name="T3">, em decorrência de afastamento legal d</text:span><text:span text:style-name="T7">a</text:span><text:span text:style-name="T3"> titular, </text:span><text:span text:style-name="T7">AVANY GOMES DA CUNHA CAVALCANTI, bem como de seu substituto legal, ESDRAS CARNEIRO FERREIRA,</text:span><text:span text:style-name="T3"> contando-se para fins de registro em seus assentamentos funcionais, com efeitos remuneratórios, de acordo com o disposto na Lei n.° 8.112/90 c/c a Resolução Administrativa TRT6 n.º 17/2016.</text:span></text:p>
      <text:p text:style-name="P10">Publique-se.</text:p>
      <text:p text:style-name="P6"><text:span text:style-name="T3">Recife, 18</text:span><text:span text:style-name="T7"> </text:span><text:span text:style-name="T3">de </text:span><text:span text:style-name="T7">junho </text:span><text:span text:style-name="T3">de 2024.</text:span></text:p>
      <text:p text:style-name="P4"/>
      <text:p text:style-name="P11">SERGIO TORRES TEIXEIRA</text:p>
      <text:p text:style-name="P12">Desembargador Vice-Presidente do TRT da 6ª Região, no exercício da Presidência</text:p>
      <text:p text:style-name="P3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70" meta:character-count="1252" meta:non-whitespace-character-count="973"/>
  </office:meta>
</office:document-meta>
</file>