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3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7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4cm" draw:visible-area-height="5.1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3">PORTARIA TRT6 – GP nº. <text:s/>385/2023</text:p>
      <text:p text:style-name="P6"/>
      <text:p text:style-name="P7"><text:span text:style-name="Fonte_20_parág._20_padrão"><text:span text:style-name="T1">O EXCELENTÍSSIMO DESEMBARGADOR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8597/2023,</text:span></text:span></text:p>
      <text:p text:style-name="P8">RESOLVE:</text:p>
      <text:p text:style-name="P4"><text:span text:style-name="Strong_20_Emphasis"><text:span text:style-name="T3">REMOVER</text:span></text:span><text:span text:style-name="Fonte_20_parág._20_padrão"><text:span text:style-name="T5"> o</text:span></text:span><text:span text:style-name="Fonte_20_parág._20_padrão"><text:span text:style-name="T4"> servidor </text:span></text:span><text:span text:style-name="Strong_20_Emphasis"><text:span text:style-name="T6">ALEXANDRE MENEZES DA SILVA</text:span></text:span><text:span text:style-name="Fonte_20_parág._20_padrão"><text:span text:style-name="T4">, ocupante do cargo de <text:s/>Analista Judiciário, Área Judiciária, da 6ª Vara do Trabalho do Recife para a Coordenadoria de Apoio ao Primeiro Grau.</text:span></text:span></text:p>
      <text:p text:style-name="P3"/>
      <text:p text:style-name="P7"><text:span text:style-name="Fonte_20_parág._20_padrão"><text:span text:style-name="T7">Esta Portaria produzirá seus efeitos a partir do dia 26.06.2023. <text:s/></text:span></text:span></text:p>
      <text:p text:style-name="P9">Dê-se ciência e cumpra-se.</text:p>
      <text:p text:style-name="P10"/>
      <text:p text:style-name="P9">Recife, 21 de junho de 2023.</text:p>
      <text:p text:style-name="P9"/>
      <text:p text:style-name="P9"/>
      <text:p text:style-name="P9"/>
      <text:p text:style-name="P11">IVAN DE SOUZA VALENÇA ALVES</text:p>
      <text:p text:style-name="P12">Desembargador do TRT da 6ª Região, no exercício da Presidênci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6T10:06:15.23</dc:date>
    <meta:editing-cycles>85</meta:editing-cycles>
    <meta:editing-duration>PT3H58M</meta:editing-duration>
    <dc:creator>TRT6 TRT6</dc:creator>
    <meta:document-statistic meta:table-count="0" meta:image-count="0" meta:object-count="1" meta:page-count="1" meta:paragraph-count="14" meta:word-count="120" meta:character-count="747"/>
    <meta:template xlink:type="simple" xlink:actuate="onRequest" xlink:title="" xlink:href="../../../../../../../../../../REMOÇÕES/2023/OS-TRT6-GP-%2037-2023%20-%20ARIANE%20MEIRA%20LIBORIO.odt/Normal"/>
  </office:meta>
</office:document-meta>
</file>