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e7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>
        <style:tab-stops>
          <style:tab-stop style:position="5.292cm"/>
        </style:tab-stops>
      </style:paragraph-properties>
    </style:style>
    <style:style style:name="P4" style:family="paragraph" style:parent-style-name="Standard_20__28_WW_29_">
      <style:paragraph-properties fo:margin-left="0.053cm" fo:margin-right="-0.002cm" fo:line-height="0.529cm" fo:text-align="justify" style:justify-single-word="false" fo:text-indent="3cm" style:auto-text-indent="false"/>
    </style:style>
    <style:style style:name="P5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6" style:family="paragraph" style:parent-style-name="Standard_20__28_WW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7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8" style:family="paragraph" style:parent-style-name="Normal2">
      <style:paragraph-properties fo:margin-left="0cm" fo:margin-right="0cm" fo:line-height="115%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9" style:family="paragraph" style:parent-style-name="Standard">
      <style:paragraph-properties fo:margin-left="0cm" fo:margin-right="0.009cm" fo:line-height="115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.009cm" fo:line-height="115%" fo:text-align="justify" style:justify-single-word="false" fo:text-indent="3cm" style:auto-text-indent="false"/>
      <style:text-properties fo:color="#000000" loext:opacity="100%" style:font-name="Verdana" fo:font-weight="bold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  <style:text-properties style:font-name="Verdana" fo:font-weight="bold" style:font-weight-asian="bold" style:font-size-complex="11pt"/>
    </style:style>
    <style:style style:name="P12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>
        <style:tab-stops>
          <style:tab-stop style:position="5.292cm"/>
        </style:tab-stops>
      </style:paragraph-properties>
      <style:text-properties style:font-name="Verdana" style:font-size-complex="11pt"/>
    </style:style>
    <style:style style:name="P13" style:family="paragraph" style:parent-style-name="Tíededtulo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P14" style:family="paragraph" style:parent-style-name="Cabeçe7e7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P15" style:family="paragraph" style:parent-style-name="Cabeçe7e7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P16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7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1pt" fo:background-color="#ffffff" style:font-size-asian="11pt" style:font-size-complex="11pt"/>
    </style:style>
    <style:style style:name="P18" style:family="paragraph" style:parent-style-name="Standard_20__28_WW_29_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_20__28_WW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4" style:family="paragraph" style:parent-style-name="Standard_20__28_WW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26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1pt" fo:background-color="#ffffff" loext:char-shading-value="0" style:font-size-asian="11pt" style:font-size-complex="11pt"/>
    </style:style>
    <style:style style:name="T3" style:family="text">
      <style:text-properties style:font-name="Verdana" style:font-name-complex="Liberation Serif1" style:font-size-complex="11pt"/>
    </style:style>
    <style:style style:name="T4" style:family="text">
      <style:text-properties style:font-name="Verdana" style:font-name-complex="Arial" style:font-size-complex="11pt"/>
    </style:style>
    <style:style style:name="T5" style:family="text">
      <style:text-properties style:font-name="Verdana" officeooo:rsid="00035c3a" style:font-name-complex="Arial" style:font-size-complex="11pt"/>
    </style:style>
    <style:style style:name="T6" style:family="text">
      <style:text-properties style:font-name="Verdana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name-complex="Times New Roman1" style:font-size-complex="11pt"/>
    </style:style>
    <style:style style:name="T9" style:family="text">
      <style:text-properties fo:font-size="11pt" style:font-size-asian="11pt" style:font-name-complex="Times New Roman1" style:font-size-complex="11pt" style:font-weight-complex="bold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name-complex="Times New Roman1" style:font-size-complex="11pt"/>
    </style:style>
    <style:style style:name="T13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name-complex="Arial" style:font-size-complex="11pt"/>
    </style:style>
    <style:style style:name="T15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16" style:family="text">
      <style:text-properties fo:font-size="11pt" fo:font-style="italic" style:font-size-asian="11pt" style:font-style-asian="italic" style:font-size-complex="11pt"/>
    </style:style>
    <style:style style:name="T17" style:family="text">
      <style:text-properties fo:font-size="11pt" fo:font-style="italic" style:font-size-asian="11pt" style:font-style-asian="italic" style:font-name-complex="Arial" style:font-size-complex="11pt"/>
    </style:style>
    <style:style style:name="T18" style:family="text">
      <style:text-properties fo:font-size="11pt" fo:font-style="italic" fo:background-color="#ffffff" loext:char-shading-value="0" style:font-size-asian="11pt" style:font-style-asian="italic" style:font-size-complex="11pt"/>
    </style:style>
    <style:style style:name="T19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20" style:family="text">
      <style:text-properties fo:color="#000000" loext:opacity="100%" style:font-name="Verdana" fo:font-weight="bold" style:font-weight-asian="bold" style:font-size-complex="11pt" style:font-weight-complex="bold"/>
    </style:style>
    <style:style style:name="T21" style:family="text">
      <style:text-properties fo:color="#000000" loext:opacity="100%" style:font-name="Verdana" style:font-size-complex="11pt"/>
    </style:style>
    <style:style style:name="T22" style:family="text">
      <style:text-properties fo:color="#000000" loext:opacity="100%" style:font-name="Verdana" style:font-name-complex="Liberation Serif1" style:font-size-complex="11pt"/>
    </style:style>
    <style:style style:name="T23" style:family="text">
      <style:text-properties fo:color="#ff0000" loext:opacity="100%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667cm" svg:height="1.741cm" draw:z-index="0"><draw:image xlink:href="Pictures/10000000000000E1000000EB7281633B.png" xlink:type="simple" xlink:show="embed" xlink:actuate="onLoad" draw:mime-type="image/png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3">PORTARIA TRT6–GP nº 383/2024</text:p>
      <text:p text:style-name="P18" loext:marker-style-name="T7"/>
      <text:p text:style-name="P16">Altera em parte a Portaria TRT6-GP nº 337/2024.</text:p>
      <text:p text:style-name="P24" loext:marker-style-name="T11"/>
      <text:p text:style-name="P24" loext:marker-style-name="T11"/>
      <text:p text:style-name="P4"><text:span text:style-name="T11">O DESEMBARGADOR VICE-PRESIDENTE DO TRIBUNAL REGIONAL DO TRABALHO DA SEXTA REGIÃO, no exercício da Presidência, </text:span><text:span text:style-name="T7">no uso de suas atribuições legais e regimentais, previstas no art. 18, incisos XVI, XXII e XL, do Regimento Interno deste Sexto Regional;</text:span></text:p>
      <text:p text:style-name="P19" loext:marker-style-name="T7"/>
      <text:p text:style-name="P5"><text:span text:style-name="T11">CONSIDERANDO </text:span><text:span text:style-name="T7">o previsto no Ato TRT-GP nº 425/2013 e conforme PROAD nº 11931/2024,</text:span></text:p>
      <text:p text:style-name="P20" loext:marker-style-name="T7"/>
      <text:p text:style-name="P5"><text:span text:style-name="T11">CONSIDERANDO </text:span><text:span text:style-name="T7">a expedição da Portaria TRT6-GP nº 337/2024, com as alterações promovidas pela Portaria TRT6-GP nº 367/2024, que a</text:span><text:span text:style-name="T19">utorizou o deslocamento, a aquisição de passagens aéreas e concedeu diárias e adicional de deslocamento ao Secretário Geral da Presidência, Antiógenes Carneiro Pereira Filho</text:span><text:span text:style-name="T7">;</text:span></text:p>
      <text:p text:style-name="P25" loext:marker-style-name="T16"/>
      <text:p text:style-name="P5"><text:span text:style-name="T11">CONSIDERANDO</text:span><text:span text:style-name="T7"> o pedido complementar formulado neste momento, por meio do qual foi informado que, após a aquisição da passagem aérea de retorno para o dia 19/06/2024, a companhia aérea informou alteração no trecho, oferecendo horário incompatível com o expresso no Ato TRT-GP nº 425/2013, de modo que se faz necessária a aquisição de nova passagem;</text:span></text:p>
      <text:p text:style-name="P20" loext:marker-style-name="T7"/>
      <text:p text:style-name="P19" loext:marker-style-name="T7"/>
      <text:p text:style-name="P19" loext:marker-style-name="T7"/>
      <text:p text:style-name="P6"><text:span text:style-name="T11">R E S O L V E</text:span><text:span text:style-name="T7">:</text:span></text:p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7"><text:span text:style-name="T15">Art. 1º.</text:span><text:span text:style-name="T11"> ALTERAR o art. 2º e o art. 3º da Portaria TRT6-GP nº 337/2024</text:span><text:span text:style-name="T7">, que passam a vigorar com a seguinte redação:</text:span></text:p>
      <text:p text:style-name="P22"><text:s/></text:p>
      <text:p text:style-name="P7"><text:span text:style-name="T18">“Art. 2º. AUTORIZAR </text:span><text:span text:style-name="T8">a aquisição de passagens aéreas relativas ao percurso Recife/Brasília/Recife, em favor do citado servidor, observando-se as seguintes datas: </text:span><text:span text:style-name="T12">17</text:span><text:span text:style-name="T13">/06/2024</text:span><text:span text:style-name="T12"> (segunda-feira) – ida</text:span><text:span text:style-name="T8">,</text:span><text:span text:style-name="T12"> </text:span><text:span text:style-name="T10">em razão da justificativa de que</text:span><text:span text:style-name="T17"> “</text:span><text:span text:style-name="T16">Em face da reunião do COLEPRECOR iniciar na manhã do dia 18/06, faz-se necessário viajar no dia anterior</text:span><text:span text:style-name="T17">” </text:span><text:span text:style-name="T8">e</text:span><text:span text:style-name="T12"> 20</text:span><text:span text:style-name="T13">/06/2024</text:span><text:span text:style-name="T12"> (quinta-feira) – retorno, </text:span><text:span text:style-name="T7">em razão dos motivos: Agendamento, superveniente, de audiência com o Ministro do Tribunal </text:span><text:soft-page-break/><text:span text:style-name="T7">Superior do Trabalho, Cláudio Brandão, a ser realizada, às 16h, no dia 19/06/2024 e </text:span><text:span text:style-name="T16">“Após a compra da passagem de volta, a Azul Linhas Aéreas Brasileiras informou alteração no trecho de retorno, oferecendo horário incompatível com aquele expresso no Ato TRT-GP n.º 425/2013, art. 14, II, razão pela necessária a aquisição de nova passagem”</text:span></text:p>
      <text:p text:style-name="P22" loext:marker-style-name="T7"/>
      <text:p text:style-name="P7"><text:span text:style-name="T18">“Art. 3º. Conceder </text:span><text:span text:style-name="T9">ao referido servidor</text:span><text:span text:style-name="T8"> </text:span><text:span text:style-name="T12">03</text:span><text:span text:style-name="T14"> (três) diárias integrais</text:span><text:span text:style-name="T10">, relativas aos pernoites dos dias 17, 18 e 19/06/2024, </text:span><text:span text:style-name="T14">1/2 (meia) diária</text:span><text:span text:style-name="T10">, relativa ao dia do retorno em 20/06/2024, e </text:span><text:span text:style-name="T14">01 (um) adicional de deslocamento</text:span><text:span text:style-name="T10">, correspondente às localidades de origem e de destino, nos termos do artigo 2º, incisos I e II, “c”, e artigos 3º, 8º, 13, 14 e 14-A do Ato TRT-GP n° 425/2013.”</text:span></text:p>
      <text:p text:style-name="P10" loext:marker-style-name="T20"/>
      <text:p text:style-name="P9"><text:span text:style-name="T20">Art. 2º.</text:span><text:span text:style-name="T21"> </text:span><text:span text:style-name="T20">DETERMINAR</text:span><text:span text:style-name="T21"> </text:span><text:span text:style-name="T3">à Seção de Diárias e Passagens, para que proceda com a devida alteração da data do voo de retorno concedida na Portaria TRT6-GP 367/2024 ou que, no caso de impossibilidade de alteração, proceda com o cancelamento da referida passagem de retorno, </text:span><text:span text:style-name="T22">com a solicitação do respectivo reembolso</text:span><text:span text:style-name="T3"> e adquira nova passagem de retorno nos moldes ora deferidos. E, ainda, que acrescente o valor de 01 (uma) diária ao pagamento das diárias porventura já realizado, conforme o período de estada atualizado (17/06 a 20/06/2024)</text:span><text:span text:style-name="T4">. </text:span></text:p>
      <text:p text:style-name="P22" loext:marker-style-name="T7"/>
      <text:p text:style-name="P8"><text:span text:style-name="T1">Art. 3º. </text:span><text:span text:style-name="T2">Esta Portaria produzirá efeitos a partir da publicação.</text:span></text:p>
      <text:p text:style-name="P26" loext:marker-style-name="T23"/>
      <text:p text:style-name="P17">Dê-se ciência e publique-se.</text:p>
      <text:p text:style-name="P23" loext:marker-style-name="T7"/>
      <text:p text:style-name="P2"><text:span text:style-name="T4">Recife, </text:span><text:span text:style-name="T5">18 de junho de 2024</text:span><text:span text:style-name="T6">.</text:span></text:p>
      <text:p text:style-name="P11">SERGIO TORRES TEIXEIRA </text:p>
      <text:p text:style-name="P12">Desembargador Vice-Presidente do TRT da 6º Região, no exercício da Presidência </text:p>
      <text:p text:style-name="P12" loext:marker-style-name="T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2" style:display-name="Tíededtulo 2" style:family="paragraph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Standard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ndice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tulo_20_1" style:display-name="Tíedededtulo 1" style:family="paragraph" style:parent-style-name="Standard_20__28_WW_29_">
      <style:paragraph-properties fo:margin-top="0.494cm" fo:margin-bottom="0.494cm" style:contextual-spacing="false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tulo_20_2" style:display-name="Tíedededtulo 2" style:family="paragraph" style:parent-style-name="Standard_20__28_WW_29_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style-asian="italic" style:font-weight-asian="bold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tulo" style:family="paragraph" style:parent-style-name="Standard_20__28_WW_29_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ndice" style:family="paragraph" style:parent-style-name="Standard_20__28_WW_29_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WW_29_" style:display-name="Text body indent (WW)" style:family="paragraph" style:parent-style-name="Standard_20__28_WW_29_">
      <style:paragraph-properties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e7alho_20_e_20_Rodapée9e9e9" style:display-name="Cabeçe7e7e7alho e Rodapée9e9e9" style:family="paragraph" style:parent-style-name="Standard_20__28_WW_29_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e7alho" style:family="paragraph" style:parent-style-name="Standard_20__28_WW_29_">
      <style:paragraph-properties fo:text-align="start" style:justify-single-word="false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" style:family="paragraph" style:parent-style-name="Standard_20__28_WW_29_">
      <style:paragraph-properties fo:text-align="start" style:justify-single-word="false" fo:orphans="2" fo:widows="2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paragraph-properties fo:text-align="start" style:justify-single-word="false" fo:orphans="2" fo:widows="2" fo:hyphenation-ladder-count="no-limit" style:vertical-align="baseline"/>
      <style:text-properties style:font-name="Tahoma" fo:font-family="Tahoma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ededtulo_20_2_20_Char" style:display-name="Tíededtulo 2 Char" style:family="text" style:parent-style-name="Default_20_Paragraph_20_Font_20__28_WW_29_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Texto_20_de_20_balãe3e3o_20_Char" style:display-name="Texto de balãe3e3o Char" style:family="text" style:parent-style-name="Default_20_Paragraph_20_Font_20__28_WW_29_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Tíedededtulo_20_1_20_Char" style:display-name="Tíedededtulo 1 Char" style:family="text" style:parent-style-name="Default_20_Paragraph_20_Font_20__28_WW_29_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Tíedededtulo_20_2_20_Char" style:display-name="Tíedededtulo 2 Char" style:family="text" style:parent-style-name="Default_20_Paragraph_20_Font_20__28_WW_29_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Cabeçe7e7e7alho_20_Char" style:display-name="Cabeçe7e7e7alho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Rodapée9e9e9_20_Char" style:display-name="Rodapée9e9e9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Texto_20_de_20_balãe3e3e3o_20_Char" style:display-name="Texto de balãe3e3e3o Char" style:family="text" style:parent-style-name="Default_20_Paragraph_20_Font_20__28_WW_29_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Texto_20_de_20_balãe3o_20_Char" style:display-name="Texto de balãe3o Char" style:family="text" style:parent-style-name="Default_20_Paragraph_20_Font_20__28_WW_29_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_20__28_WW_29_">
      <style:text-properties fo:color="#000000" loext:opacity="100%"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gracas</meta:initial-creator>
    <meta:creation-date>2024-06-17T22:38:00</meta:creation-date>
    <dc:date>2024-06-19T08:36:19.918000000</dc:date>
    <meta:print-date>2024-03-15T14:58:00</meta:print-date>
    <meta:generator>LibreOffice/24.2.3.2$Windows_X86_64 LibreOffice_project/433d9c2ded56988e8a90e6b2e771ee4e6a5ab2ba</meta:generator>
    <meta:editing-duration>PT23S</meta:editing-duration>
    <meta:editing-cycles>1</meta:editing-cycles>
    <meta:document-statistic meta:table-count="0" meta:image-count="1" meta:object-count="0" meta:page-count="2" meta:paragraph-count="22" meta:word-count="510" meta:character-count="3222" meta:non-whitespace-character-count="2726"/>
    <meta:user-defined meta:name="AppVersion">14.0000</meta:user-defined>
    <meta:user-defined meta:name="Company">TRT6</meta:user-defined>
    <meta:user-defined meta:name="Operator">João Vicente</meta:user-defined>
  </office:meta>
</office:document-meta>
</file>