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16" style:family="paragraph" style:parent-style-name="Text_20_body">
      <style:paragraph-properties fo:margin-top="0.423cm" fo:margin-bottom="0.499cm" fo:text-align="center" style:justify-single-word="false"/>
      <style:text-properties style:font-name="Verdana3" fo:font-size="10pt" fo:font-style="normal" style:text-underline-style="solid" style:text-underline-width="auto" style:text-underline-color="font-color" fo:font-weight="normal"/>
    </style:style>
    <style:style style:name="P1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9" style:family="paragraph" style:parent-style-name="Standard">
      <style:paragraph-properties fo:margin-top="0.423cm" fo:margin-bottom="0.499cm" fo:text-align="justify" style:justify-single-word="false"/>
      <style:text-properties style:font-name="Verdana3" fo:font-size="10pt" fo:font-style="normal" fo:font-weight="normal"/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fo:color="#000000" style:font-name="Verdana" fo:font-size="10pt" fo:language="pt" fo:country="BR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222222" style:font-name="Verdana" fo:font-size="10pt" fo:language="pt" fo:country="BR" style:font-name-asian="Verdana1" style:font-size-asian="10pt" style:font-name-complex="Verdana1" style:font-size-complex="10pt"/>
    </style:style>
    <style:style style:name="T9" style:family="text">
      <style:text-properties fo:color="#222222" style:font-name="Verdana" fo:font-size="10pt" style:font-size-asian="10pt" style:font-size-complex="10pt"/>
    </style:style>
    <style:style style:name="T10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11" style:family="text">
      <style:text-properties style:font-name="Verdana2"/>
    </style:style>
    <style:style style:name="T12" style:family="text">
      <style:text-properties style:font-name="Verdana2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2cm" draw:visible-area-height="5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6">PORTARIA TRT6 GP Nº 383/2023</text:p>
      <text:p text:style-name="P14"> </text:p>
      <text:p text:style-name="P12">A DESEMBARGADORA PRESIDENTE DO TRIBUNAL DO TRABALHO DA SEXTA REGIÃO, no uso das suas atribuições legais e regimentais, e tendo em vista o contido no PROAD nº 12287/2023,</text:p>
      <text:p text:style-name="P15"> </text:p>
      <text:p text:style-name="P17">R   E    S    O    L   V    E:</text:p>
      <text:p text:style-name="P12"> </text:p>
      <text:p text:style-name="P12">DESIGNAR a servidora DANIELLA DE VASCONCELOS COELHO FALABELLA, ocupante do cargo de Técnico Judiciário, Área Administrativa, lotada na Divisão de Desenvolvimento de Pessoal, para exercer, na condição de substituta legal, o cargo em comissão CJ-1 de Chefe de Divisão (Código 3574), em todos os afastamentos legais e eventuais da titular, ANDREA LEITE GUEDES PEREIRA, em consonância com o disposto no art. 38 da Lei n.º 8.112/90 c/c a Resolução Administrativa TRT6 n.º 17/2016.</text:p>
      <text:p text:style-name="P12">Esta Portaria surtirá efeitos a partir da publicação.</text:p>
      <text:p text:style-name="P12">Publique-se.</text:p>
      <text:p text:style-name="P12">Recife, 21 de junho de 2022. </text:p>
      <text:p text:style-name="P12"/>
      <text:p text:style-name="P12">NISE PEDROSO LINS DE SOUSA                    </text:p>
      <text:p text:style-name="P13">Desembargadora Presidente do TRT da 6ª Regiã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6-27T15:01:40.68</dc:date>
    <meta:editing-cycles>85</meta:editing-cycles>
    <meta:editing-duration>PT04H02M39S</meta:editing-duration>
    <dc:creator>Kátia Gerusa Albuquerque Freyre</dc:creator>
    <meta:document-statistic meta:table-count="0" meta:image-count="0" meta:object-count="1" meta:page-count="1" meta:paragraph-count="17" meta:word-count="155" meta:character-count="991"/>
    <meta:template xlink:type="simple" xlink:actuate="onRequest" xlink:title="" xlink:href="../../../../../../REMOÇÕES/2023/OS-TRT6-GP-%2037-2023%20-%20ARIANE%20MEIRA%20LIBORIO.odt/Normal"/>
  </office:meta>
</office:document-meta>
</file>