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western" style:family="paragraph">
      <style:paragraph-properties fo:text-align="justify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1" style:parent-style-name="western" style:family="paragraph">
      <style:paragraph-properties fo:text-align="justify" fo:margin-bottom="0in" fo:margin-right="0.0041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rte" style:family="text">
      <style:text-properties style:font-name="Verdana" fo:font-weight="normal" style:font-weight-asian="normal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top="0.0833in"/>
    </style:style>
    <style:style style:name="T75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382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4131/2025</text:span><text:span text:style-name="T23">,</text:span></text:p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LUIZ EDUARDO MOURA DE OLIVEIRA</text:span><text:span text:style-name="T36">, Coordenador de Estatística e Pesquisa do TRT6, para<text:s/></text:span><text:span text:style-name="T37">Brasília/DF</text:span><text:span text:style-name="T38">, para fins de participar da</text:span><text:span text:style-name="T39"><text:s/>2.</text:span><text:span text:style-name="T40">a<text:s/></text:span><text:span text:style-name="T41">Reunião Preparatória para o 19º Encontros Nacional do Poder<text:s/></text:span><text:span text:style-name="T42">Judiciário</text:span><text:span text:style-name="T43">, que será realizada no dia 20 de agosto de 2025, nas dependências do Conselho Nacional de Justiça, na referida localidade.</text:span></text:p>
      <text:p text:style-name="P44"><text:span text:style-name="T45">Art. 2º. Autorizar</text:span><text:s/><text:span text:style-name="T46">a aquisição de passagens aéreas relativas ao percurso<text:s/></text:span><text:span text:style-name="T47">Recife/Brasília/Recife</text:span><text:span text:style-name="T48">, em favor do citado servid</text:span><text:span text:style-name="T49">or, observando-se as seguintes datas: 19/8/2025 (terça-feira) – ida e 20/8/2025 (quarta-feira) – retorno</text:span><text:span text:style-name="T50">.</text:span></text:p>
      <text:p text:style-name="P51"><text:span text:style-name="T52">Art. 3º. Conceder</text:span><text:span text:style-name="T53"><text:s/></text:span><text:span text:style-name="T54">ao referido servidor<text:s/></text:span><text:span text:style-name="T55">01 (uma) diária integral</text:span><text:span text:style-name="T56">, relativa ao pernoite do dia 19/8,<text:s/></text:span><text:span text:style-name="T57">1/2 (meia) diária</text:span><text:span text:style-name="T58">, relativa ao dia do retorno em 20</text:span><text:span text:style-name="T59">/8/2025, e<text:s/></text:span><text:span text:style-name="T60">01 (um) adicional de deslocamento</text:span><text:span text:style-name="T61">, correspondente às localidades de origem e de destino, nos termos do artigo 2º, incisos I e II, “c”, e artigos 3º, 8º, 13, 14 e 14-A do Ato TRT-GP n° 425/2013.</text:span></text:p>
      <text:p text:style-name="P62"/>
      <text:p text:style-name="P63"><text:span text:style-name="T64">Art. 4º.</text:span><text:span text:style-name="T65"><text:s/>Esta Portaria produzirá efeitos a partir<text:s/></text:span><text:span text:style-name="T66">da publicação.</text:span></text:p>
      <text:p text:style-name="P67"/>
      <text:p text:style-name="P68"/>
      <text:p text:style-name="P69">Dê-se ciência e publique-se.</text:p>
      <text:p text:style-name="P70"/>
      <text:p text:style-name="P71">Recife,<text:s/>14 de julho de 2025.</text:p>
      <text:p text:style-name="P72"/>
      <text:p text:style-name="P73">RUY SALATHIEL DE ALBUQUERQUE E MELLO VENTURA</text:p>
      <text:p text:style-name="P74"><text:span text:style-name="T75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7-15T16:29:00Z</meta:creation-date>
    <dc:date>2025-07-15T16:29:00Z</dc:date>
    <meta:print-date>2025-07-14T18:16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3" meta:character-count="1617" meta:row-count="11" meta:non-whitespace-character-count="1367"/>
  </office:meta>
</office:document-meta>
</file>