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top="0.423cm" fo:margin-bottom="0.499cm" fo:text-align="justify" style:justify-single-word="false"/>
      <style:text-properties style:font-name="Verdana1" fo:font-size="10pt"/>
    </style:style>
    <style:style style:name="P5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top="0cm" fo:margin-bottom="0.499cm" fo:text-align="justify" style:justify-single-word="false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3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3" style:family="text">
      <style:text-properties fo:color="#000000" style:font-name="Verdana" fo:font-size="10pt" fo:language="pt" fo:country="BR" style:font-name-asian="Verdana1" style:font-size-asian="10pt" style:font-name-complex="Verdana1" style:font-size-complex="10pt"/>
    </style:style>
    <style:style style:name="T4" style:family="text">
      <style:text-properties fo:color="#000000" style:font-name="Verdana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222222" style:font-name="Verdana" fo:font-size="10pt" fo:language="pt" fo:country="BR" style:font-name-asian="Verdana1" style:font-size-asian="10pt" style:font-name-complex="Verdana1" style:font-size-complex="10pt"/>
    </style:style>
    <style:style style:name="T9" style:family="text">
      <style:text-properties fo:color="#222222" style:font-name="Verdana" fo:font-size="10pt" style:font-size-asian="10pt" style:font-size-complex="10pt"/>
    </style:style>
    <style:style style:name="T10" style:family="text">
      <style:text-properties style:use-window-font-color="true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02cm" draw:visible-area-height="5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5">PORTARIA TRT6 – GP nº. 382/2023</text:p>
      <text:p text:style-name="P7"/>
      <text:p text:style-name="P8"><text:span text:style-name="Fonte_20_parág._20_padrão"><text:span text:style-name="T1">O EXCELENTÍSSIMO DESEMBARGADOR DO TRIBUNAL REGIONAL DO TRABALHO DA SEXTA REGIÃO,</text:span></text:span><text:span text:style-name="Fonte_20_parág._20_padrão"><text:span text:style-name="T2"> <text:s/>no exercício, no uso de suas atribuições legais e regimentais, e tendo em vista o contido no PROAD n.º 10716/2023,</text:span></text:span></text:p>
      <text:p text:style-name="P9">RESOLVE:</text:p>
      <text:p text:style-name="P6"><text:span text:style-name="Strong_20_Emphasis"><text:span text:style-name="T3">I - REMOVER</text:span></text:span><text:span text:style-name="Fonte_20_parág._20_padrão"><text:span text:style-name="T6"> o</text:span></text:span><text:span text:style-name="Fonte_20_parág._20_padrão"><text:span text:style-name="T4"> servidor </text:span></text:span><text:span text:style-name="Strong_20_Emphasis"><text:span text:style-name="T8">RICARDO ALENCAR DE VASCONCELOS</text:span></text:span><text:span text:style-name="Fonte_20_parág._20_padrão"><text:span text:style-name="T4">, ocupante do cargo de Analista Judiciário, Área Judiciária, da 11ª Vara do Trabalho do Recife para a Divisão de Processos e Iniciativas Nacionais;</text:span></text:span></text:p>
      <text:p text:style-name="P3"><text:span text:style-name="Strong_20_Emphasis"><text:span text:style-name="T5">II - REMOVER </text:span></text:span><text:span text:style-name="T7">a</text:span><text:span text:style-name="T5"> servidora </text:span><text:span text:style-name="Strong_20_Emphasis"><text:span text:style-name="T9">JUSSARA MEIRELES DEIRÓ</text:span></text:span><text:span text:style-name="T5">, ocupante do cargo de Técnico Judiciário, Área Administrativa, da Coordenadoria de Quadro de Pessoal - <text:s/>Aguardando Lotação Definitiva para a </text:span><text:span text:style-name="Fonte_20_parág._20_padrão"><text:span text:style-name="T4">11ª Vara do Trabalho de Recife</text:span></text:span><text:span text:style-name="T5">.</text:span></text:p>
      <text:p text:style-name="P8"><text:span text:style-name="Fonte_20_parág._20_padrão"><text:span text:style-name="T10">Esta Portaria produzirá seus efeitos a partir do dia 26.06.2023. <text:s/></text:span></text:span></text:p>
      <text:p text:style-name="P12">Dê-se ciência e cumpra-se.</text:p>
      <text:p text:style-name="P13"/>
      <text:p text:style-name="P12">Recife, 21 <text:s/>de junho de 2023.</text:p>
      <text:p text:style-name="P12"/>
      <text:p text:style-name="P12"/>
      <text:p text:style-name="P12"/>
      <text:p text:style-name="P11">IVAN DE SOUZA VALENÇA ALVES</text:p>
      <text:p text:style-name="P10">Desembargador do TRT da 6ª Região, no exercício da Presidência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6T10:31:58.45</dc:date>
    <meta:editing-cycles>84</meta:editing-cycles>
    <meta:editing-duration>PT3H57M48S</meta:editing-duration>
    <dc:creator>TRT6 TRT6</dc:creator>
    <meta:document-statistic meta:table-count="0" meta:image-count="0" meta:object-count="1" meta:page-count="1" meta:paragraph-count="15" meta:word-count="154" meta:character-count="967"/>
    <meta:template xlink:type="simple" xlink:actuate="onRequest" xlink:title="" xlink:href="../../../../../../../../../../REMOÇÕES/2023/OS-TRT6-GP-%2037-2023%20-%20ARIANE%20MEIRA%20LIBORIO.odt/Normal"/>
  </office:meta>
</office:document-meta>
</file>