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5" style:family="paragraph" style:parent-style-name="Standard">
      <style:paragraph-properties fo:margin-top="0.423cm" fo:margin-bottom="0.499cm" fo:text-align="justify" style:justify-single-word="false"/>
      <style:text-properties style:font-name="Verdana1" fo:font-size="10pt"/>
    </style:style>
    <style:style style:name="P6" style:family="paragraph" style:parent-style-name="Text_20_body">
      <style:paragraph-properties fo:margin-top="0.423cm" fo:margin-bottom="0.499cm"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text-line-through-style="none" style:font-name="Verdana1" fo:font-size="10pt" style:text-underline-style="none" fo:font-weight="bold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cm" draw:visible-area-height="5.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6">PORTARIA TRT6– GP N.º 381/2023</text:p>
      <text:p text:style-name="P9"/>
      <text:p text:style-name="P7"><text:span text:style-name="T1">A DESEMBARGADORA PRESIDENTE DO TRIBUNAL REGIONAL DO TRABALHO DA SEXTA REGIÃO</text:span>, usando de suas atribuições legais e regimentais, tendo em vista o contido no PROAD 11805/2023,</text:p>
      <text:p text:style-name="P3"/>
      <text:p text:style-name="P3">R   E   S   O   L   V   E:</text:p>
      <text:p text:style-name="P3"><text:span text:style-name="T1">AUTORIZAR</text:span> o pagamento da substituição do cargo em comissão CJ-2 de Coordenador de Quadro de Pessoal (Código 3154) ao servidor <text:span text:style-name="T1">JORGE TADEU BEZERRA DE QUEIROZ</text:span>, ocupante do cargo de Técnico Judiciário, Área Administrativa, lotado na Seção de Provimentos e Encargos, nos dias 15/06/2023 e 16/06/2023, em decorrência de afastamento legal da servidora titular, VERUSHKA DE OLIVEIRA ANDRADE, e da substituta legal, THAÍSE MAÍRA NOGUEIRA DE PAIVA PEREIRA, contando-se para fins de registro em seus assentamentos funcionais, com efeitos remuneratórios, de acordo com o disposto na Lei n.° 8.112/90 c/c a Resolução Administrativa TRT6 n.º 17/2016.</text:p>
      <text:p text:style-name="P3">Publique-se.</text:p>
      <text:p text:style-name="P3">Recife, 20 de junho de 2023.</text:p>
      <text:p text:style-name="P4"> </text:p>
      <text:p text:style-name="P10">NISE PEDROSO LINS DE SOUSA</text:p>
      <text:p text:style-name="P4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1T10:26:22.76</dc:date>
    <meta:editing-cycles>83</meta:editing-cycles>
    <meta:editing-duration>PT03H57M37S</meta:editing-duration>
    <dc:creator>Kátia Gerusa Albuquerque Freyre</dc:creator>
    <meta:document-statistic meta:table-count="0" meta:image-count="0" meta:object-count="1" meta:page-count="1" meta:paragraph-count="14" meta:word-count="167" meta:character-count="1078"/>
    <meta:template xlink:type="simple" xlink:actuate="onRequest" xlink:title="" xlink:href="../../../../../../../../../../REMOÇÕES/2023/OS-TRT6-GP-%2037-2023%20-%20ARIANE%20MEIRA%20LIBORIO.odt/Normal"/>
  </office:meta>
</office:document-meta>
</file>