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15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orphans="0" fo:widows="0" fo:text-indent="0.9846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7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9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style:text-line-through-style="none" style:text-line-through-type="none" style:text-position="0% 100%" fo:font-style="italic" style:text-underline-style="none" style:font-style-asian="italic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8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879575015" text:style-name="WWNum1">
        <text:list-item>
          <text:list>
            <text:list-item>
              <text:p text:style-name="P19"><text:span text:style-name="T8">PORTARIA TRT6–GP nº 380/2025</text:span></text:p>
            </text:list-item>
          </text:list>
        </text:list-item>
      </text:list>
      <text:p text:style-name="P6"/>
      <text:p text:style-name="P7"><text:span text:style-name="T6">Autoriza o deslocamento de </text:span><text:span text:style-name="T10">Juiz Substituto do </text:span><text:span text:style-name="T6">TRT6, autoriza a aquisição de passagens aéreas, e concede diárias e </text:span><text:span text:style-name="T10">adicional de deslocamento</text:span><text:span text:style-name="T6">.</text:span></text:p>
      <text:p text:style-name="P1"/>
      <text:p text:style-name="P8"><text:span text:style-name="T12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2">CONSIDERANDO</text:span> o previsto no Ato TRT-GP nº 425/2013 e conforme PROAD nº 14077/2025,</text:p>
      <text:p text:style-name="P9"/>
      <text:p text:style-name="P9"><text:span text:style-name="T12">R E S O L V E</text:span>, <text:span text:style-name="T11">ad referendum</text:span><text:span text:style-name="T12"> do E. Tribunal Pleno</text:span>:</text:p>
      <text:p text:style-name="P11"/>
      <text:p text:style-name="P12"><text:span text:style-name="T3">Art. 1º. </text:span><text:span text:style-name="T12">AUTORIZAR</text:span>, <text:span text:style-name="T10">ad referendum</text:span> do Egrégio Tribunal Pleno, o deslocamento do Exmo. Juiz Substituto da 24ª Vara do Trabalho de Recife, <text:span text:style-name="T13">LEANDRO FERNANDEZ TEIXEIRA RESTEL</text:span>,<text:span text:style-name="T12"> </text:span>para participação no <text:span text:style-name="T12">IV Encontro Nacional de Magistrados de Cooperação e Reunião dos Núcleos e Magistrados de Cooperação do Conselho Nacional de Justiça (CNJ), </text:span>a ser realizado na sede do CNJ, em <text:span text:style-name="T12">Brasília/DF</text:span>, no dia 11 de setembro de 2025, <text:span text:style-name="T12">ficando afastado da jurisdição no dia acima referenciado.</text:span></text:p>
      <text:p text:style-name="P14"><text:span text:style-name="T13">Art. 2º. </text:span><text:span text:style-name="T12">AUTORIZAR</text:span> <text:s/>a aquisição de passagens aéreas relativas ao percurso <text:span text:style-name="T12">Recife/Brasília/Recife</text:span>, em favor do mencionado Magistrado, observando-se a seguinte data de ida e retorno: <text:span text:style-name="T12">11/09/2025</text:span> (quinta-feira).</text:p>
      <text:p text:style-name="P13"><text:span text:style-name="T3">Art. </text:span><text:span text:style-name="T13">3</text:span><text:span text:style-name="T3">º. </text:span><text:span text:style-name="T12">CONCEDER</text:span> <text:s/>o Exmo. Magistrado <text:s/><text:span text:style-name="T12">1/2 (meia) diária</text:span>, viagem de ida e retorno na mesma data e <text:span text:style-name="T12">1 (um) adicional de deslocamento</text:span>, correspondente <text:s/>aos trechos de embarque e desembarque tanto na localidade de origem quanto no destino, nos termos do artigo 2º, incisos I e II, “c”, e artigos 3º, 8º, 13, 14 e 14-A do Ato TRT-GP n° 425/2013.</text:p>
      <text:p text:style-name="P10"/>
      <text:p text:style-name="P15"><text:span text:style-name="T3">Art. </text:span><text:span text:style-name="T13">4</text:span><text:span text:style-name="T3">º.</text:span><text:span text:style-name="T4"> Esta Portaria produzirá efeitos a partir da publicação.</text:span></text:p>
      <text:p text:style-name="P16"><text:span text:style-name="T4">Dê-se ciência e publique-se.</text:span></text:p>
      <text:p text:style-name="P17"/>
      <text:p text:style-name="P5">Recife, 28 de julho de 2025.</text:p>
      <text:p text:style-name="P18"/>
      <text:p text:style-name="P2"><text:span text:style-name="T12">RUY SALATHIEL DE ALBUQUERQUE E MELLO VENTURA</text:span></text:p>
      <text:p text:style-name="P2"><text:soft-page-break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96" meta:character-count="1837" meta:non-whitespace-character-count="1553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